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8<text:tab/>Wijziging van de Wet inburgering 2021 in verband met aanpassing van het overgangsre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nburgering 2021 in verband met aanpassing van het overgangsre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april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burgering 2021 in verband met aanpassing van het overgangsrecht; Koninklijke boodschap; Koninklijke boodschap</dc:title>
    <meta:user-defined meta:name="OVERHEIDop.ParlID/DC.identifier">kst-36078-1</meta:user-defined>
    <meta:user-defined meta:name="OVERHEIDop.ondernummer">1</meta:user-defined>
    <meta:user-defined meta:name="DCTERMS.W3CDTF/DCTERMS.available">2022-04-15</meta:user-defined>
    <meta:user-defined meta:name="OVERHEIDop.KamerstukTypen/DC.type">Koninklijke boodschap</meta:user-defined>
    <meta:user-defined meta:name="OVERHEIDop.dossiernummer">360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E.G. van Gennip</meta:user-defined>
    <meta:user-defined meta:name="OVERHEIDop.dossiertitel">Wijziging van de Wet inburgering 2021 in verband met aanpassing van het overga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Wijziging van de Wet inburgering 2021 in verband met aanpassing van het overgangsrech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op.versieInformatie"/>
  </office:meta>
</office:document-meta>
</file>