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7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76<text:tab/>Wijziging van de Wet natuurbescherming en de Omgevingswet in verband met het opnemen van regels over het registreren, reserveren en toedelen van maatregelen ter compensatie van de gevolgen voor Natura 2000-gebieden van stikstofdepositie veroorzaakt door projecten van groot openbaar belang (natuurcompensatiebank)</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Wet natuurbescherming en de Omgevingswet in verband met het opnemen van regels over het registreren, reserveren en toedelen van maatregelen ter compensatie van de gevolgen voor Natura 2000-gebieden van stikstofdepositie veroorzaakt door projecten van groot openbaar belang (natuurcompensatiebank).</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3 april 2022<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76, nr. 1<text:tab/><text:page-number text:select-page="current"/></text:p>
      </style:footer>
    </style:master-page>
    <style:master-page xmlns:sdu-fn="http://schema.sdu.nl/2011/07/functions" style:name="Landscape" style:page-layout-name="landscape-margin-text">
      <style:footer>
        <text:p text:style-name="footer">Tweede Kamer, vergaderjaar 2021-2022, 36 07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natuurbescherming en de Omgevingswet in verband met het opnemen van regels over het registreren, reserveren en toedelen van maatregelen ter compensatie van de gevolgen voor Natura 2000-gebieden van stikstofdepositie veroorzaakt door projecten van groot openbaar belang (natuurcompensatiebank); Koninklijke boodschap; Koninklijke boodschap</dc:title>
    <meta:user-defined meta:name="OVERHEIDop.ParlID/DC.identifier">kst-36076-1</meta:user-defined>
    <meta:user-defined meta:name="OVERHEIDop.ondernummer">1</meta:user-defined>
    <meta:user-defined meta:name="DCTERMS.W3CDTF/DCTERMS.available">2022-04-15</meta:user-defined>
    <meta:user-defined meta:name="OVERHEIDop.KamerstukTypen/DC.type">Koninklijke boodschap</meta:user-defined>
    <meta:user-defined meta:name="OVERHEIDop.dossiernummer">36076</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Ch. van der Wal-Zeggelink</meta:user-defined>
    <meta:user-defined meta:name="OVERHEIDop.dossiertitel">Wijziging van de Wet natuurbescherming en de Omgevingswet in verband met het opnemen van regels over het registreren, reserveren en toedelen van maatregelen ter compensatie van de gevolgen voor Natura 2000-gebieden van stikstofdepositie veroorzaakt door projecten van groot openbaar belang (natuurcompensatieba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3</meta:user-defined>
    <meta:user-defined meta:name="DC.title">Wijziging van de Wet natuurbescherming en de Omgevingswet in verband met het opnemen van regels over het registreren, reserveren en toedelen van maatregelen ter compensatie van de gevolgen voor Natura 2000-gebieden van stikstofdepositie veroorzaakt door projecten van groot openbaar belang (natuurcompensatiebank);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Natuur- en landschapsbeheer</meta:user-defined>
    <meta:user-defined meta:name="OVERHEIDop.versieInformatie"/>
  </office:meta>
</office:document-meta>
</file>