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7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4<text:tab/>Verdrag tussen het Koninkrijk der Nederlanden en het Koninkrijk Spanje inzake de uitwisseling en wederzijdse beveiliging van gerubriceerde gegevens; Madrid, 23 september 2021</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van het Koninkrijk d.d. 15 december 2021 en het nader rapport d.d. 1 april 2022, aangeboden aan de Koning door de Minister van Buitenlandse Zaken, mede namens de ministers van Binnenlandse Zaken en Koninkrijksrelaties en van Defensie. Het advies van de Afdeling advisering van de Raad van State van het Koninkrijk is cursief afgedrukt.</text:p>
      <text:p text:style-name="ifm_p_mt.3.76mm_ifm">Blijkens de mededeling van de Directeur van Uw kabinet van 22 november 2021, no. 2021002285, machtigde Uwe Majesteit de Afdeling advisering van de Raad van State haar advies inzake de bovenvermelde verdrag rechtstreeks aan mij te doen toekomen. Dit advies, gedateerd 15 december 2021, nr. W04.21.0347/I, bied ik U hierbij aan.</text:p>
      <text:p text:style-name="ifm_p_mt.3.76mm_ifm">De tekst van het advies treft u hieronder aan, voorzien van mijn reactie.</text:p>
      <text:p text:style-name="ifm_p_mt.3.76mm_ifm"><text:span text:style-name="ifm_span_font.italic_ifm">Bij Kabinetsmissive van 22 november 2021, no.2021002285,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het Koninkrijk Spanje inzake de uitwisseling en wederzijdse beveiliging van gerubriceerde gegevens; Madrid, 23 september 2021 (</text:span><text:span text:style-name="ifm_span_font.italic_ifm">Trb. 2021, 123</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over te 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Ik verzoek U, mede namens de Minister van Binnenlandse Zaken en Koninkrijksrelaties en de Minister van Defensie,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074, nr. 2<text:tab/><text:page-number text:select-page="current"/></text:p>
      </style:footer>
    </style:master-page>
    <style:master-page xmlns:sdu-fn="http://schema.sdu.nl/2011/07/functions" style:name="Landscape" style:page-layout-name="landscape-margin-text">
      <style:footer>
        <text:p text:style-name="footer">Staten-Generaal, vergaderjaar 2021-2022, 36 0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het Koninkrijk Spanje inzake de uitwisseling en wederzijdse beveiliging van gerubriceerde gegevens; Madrid, 23 september 2021; Advies Afdeling advisering Raad van State en Nader rapport; Advies Afdeling advisering Raad van State en Nader rapport inzake Verdrag tussen het Koninkrijk der Nederlanden en het Koninkrijk Spanje inzake de uitwisseling en wederzijdse beveiliging van gerubriceerde gegevens; Madrid, 23 september 2021</dc:title>
    <meta:user-defined meta:name="OVERHEIDop.ParlID/DC.identifier">kst-36074-2</meta:user-defined>
    <meta:user-defined meta:name="OVERHEIDop.ondernummer">B;2</meta:user-defined>
    <meta:user-defined meta:name="DCTERMS.W3CDTF/DCTERMS.available">2022-04-14</meta:user-defined>
    <meta:user-defined meta:name="OVERHEIDop.KamerstukTypen/DC.type">Overig</meta:user-defined>
    <meta:user-defined meta:name="OVERHEIDop.dossiernummer">36074</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 inzake Verdrag tussen het Koninkrijk der Nederlanden en het Koninkrijk Spanje inzake de uitwisseling en wederzijdse beveiliging van gerubriceerde gegevens; Madrid, 23 september 2021</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het Koninkrijk Spanje inzake de uitwisseling en wederzijdse beveiliging van gerubriceerde gegevens; Madrid, 23 september 2021; Advies Afdeling advisering Raad van State en Nader rapport; Advies Afdeling advisering Raad van State en Nader rapport inzake Verdrag tussen het Koninkrijk der Nederlanden en het Koninkrijk Spanje inzake de uitwisseling en wederzijdse beveiliging van gerubriceerde gegevens; Madrid, 23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DCTERMS.issued">2022-04-14</meta:user-defined>
    <meta:user-defined meta:name="OVERHEIDop.dossiertitel">Verdrag tussen het Koninkrijk der Nederlanden en het Koninkrijk Spanje inzake de uitwisseling en wederzijdse beveiliging van gerubriceerde gegevens; Madrid, 23 september 2021</meta:user-defined>
    <meta:user-defined meta:name="OVERHEIDop.versieInformatie"/>
  </office:meta>
</office:document-meta>
</file>