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V
      <text:tab/>MOTIE VAN HET LID VAN ROOIJEN C.S.</text:h>
      <text:p text:style-name="ifm_p_ifm">Voorgesteld 22 mei 2023</text:p>
      <text:p text:style-name="ifm_p_mt.3.76mm_ifm">De Kamer,</text:p>
      <text:p text:style-name="ifm_p_mt.3.76mm_ifm">gehoord de beraadslaging,</text:p>
      <text:p text:style-name="ifm_p_mt.3.76mm_ifm">overwegende dat in het voorstel van de Wet toekomst pensioenen geen duidelijkheid wordt gegeven omtrent de financiering van de Algemene pensioen- en uitkeringswet politieke ambtsdragers (Appa);</text:p>
      <text:p text:style-name="ifm_p_mt.3.76mm_ifm">overwegende dat de Eerste Kamer derhalve een besluit moet nemen over een voorstel van wet dat mogelijke financiële consequenties voor politieke ambtsdragers inhoudt;</text:p>
      <text:p text:style-name="ifm_p_mt.3.76mm_ifm">overwegende dat hiermee de schijn van belangentegenstelling niet kan worden vermeden;</text:p>
      <text:p text:style-name="ifm_p_mt.3.76mm_ifm">verzoekt het kabinet om een novelle op te stellen die duidelijkheid verschaft over de wijze waarop de Appa-regeling wordt aangepast naar aanleiding van de Wet toekomst pensioenen en die inzicht geeft in de financiële consequenties van deze aanpassing,</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V<text:tab/><text:page-number text:select-page="current"/></text:p>
      </style:footer>
    </style:master-page>
    <style:master-page xmlns:sdu-fn="http://schema.sdu.nl/2011/07/functions" style:name="Landscape" style:page-layout-name="landscape-margin-text">
      <style:footer>
        <text:p text:style-name="footer">Eerste Kamer, vergaderjaar 2022-2023, 36 067,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inzake duidelijkheid verschaffen over de wijze waarop de APPA-regeling wordt aangepast</dc:title>
    <meta:user-defined meta:name="OVERHEIDop.ParlID/DC.identifier">kst-36067-V</meta:user-defined>
    <meta:user-defined meta:name="OVERHEIDop.ondernummer">V</meta:user-defined>
    <meta:user-defined meta:name="DCTERMS.W3CDTF/DCTERMS.available">2023-05-2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inzake duidelijkheid verschaffen over de wijze waarop de APPA-regeling wordt aangepa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inzake duidelijkheid verschaffen over de wijze waarop de APPA-regeling wordt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