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Q</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Q
      <text:tab/>MOTIE VAN HET LID VAN ROOIJEN C.S.</text:h>
      <text:p text:style-name="ifm_p_ifm">Voorgesteld 22 mei 2023</text:p>
      <text:p text:style-name="ifm_p_mt.3.76mm_ifm">De Kamer,</text:p>
      <text:p text:style-name="ifm_p_mt.3.76mm_ifm">gehoord de beraadslaging,</text:p>
      <text:p text:style-name="ifm_p_mt.3.76mm_ifm">overwegende dat de wijze waarop in het voorstel van wet toekomst pensioenen de overgang van de pensioenrechten en aanspraken naar het beoogde nieuwe stelsel is geregeld in strijd is met het eigendomsrecht zoals dat in het Burgerlijk Wetboek boek 5 artikel 1 is vastgelegd;</text:p>
      <text:p text:style-name="ifm_p_mt.3.76mm_ifm">overwegende dat deze regeling ook in strijd is met het eigendomsrecht zoals omschreven in artikel 17 van het Handvest van de grondrechten van de Europese Unie;</text:p>
      <text:p text:style-name="ifm_p_mt.3.76mm_ifm">overwegende dat een algemeen belang ontbreekt in de zin van artikel 14 van de Grondwet en artikel 17 van het Handvest van de grondrechten van de Europese Unie dat zou kunnen rechtvaardigen dat deze rechten zouden worden onteigend;</text:p>
      <text:p text:style-name="ifm_p_mt.3.76mm_ifm">verzoekt het kabinet een novelle op te stellen en in te dienen die erin voorziet dat de overgang van pensioenrechten en aanspraken naar een nieuw stelsel van pensioenen niet in strijd is met de hiervoor genoemde bepalingen, een rechterlijke toets aan die bepalingen met zekerheid kan doorstaan en ervoor zorg te dragen dat de Wet toekomst pensioenen pas in werking treedt op het tijdstip waarop ook de novelle in werking treedt,</text:p>
      <text:p text:style-name="ifm_p_mt.3.76mm_ifm">en gaat over tot de orde van de dag.</text:p>
      <text:p text:style-name="ifm_p_mt.3.76mm_ifm">Van Rooijen</text:p>
      <text:p text:style-name="ifm_p_ifm">Baay-Timm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Q<text:tab/><text:page-number text:select-page="current"/></text:p>
      </style:footer>
    </style:master-page>
    <style:master-page xmlns:sdu-fn="http://schema.sdu.nl/2011/07/functions" style:name="Landscape" style:page-layout-name="landscape-margin-text">
      <style:footer>
        <text:p text:style-name="footer">Eerste Kamer, vergaderjaar 2022-2023, 36 067,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c.s. over strijdigheid met het eigendomsrecht</dc:title>
    <meta:user-defined meta:name="OVERHEIDop.ParlID/DC.identifier">kst-36067-Q</meta:user-defined>
    <meta:user-defined meta:name="OVERHEIDop.ondernummer">Q</meta:user-defined>
    <meta:user-defined meta:name="DCTERMS.W3CDTF/DCTERMS.available">2023-05-22</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Van Rooijen c.s. over strijdigheid met het eigendomsrech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van het lid Van Rooijen c.s. over strijdigheid met het eigendom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5-22</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indiener">Van Rooijen</meta:user-defined>
    <meta:user-defined meta:name="OVERHEIDop.versieInformatie"/>
  </office:meta>
</office:document-meta>
</file>