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7
      <text:tab/>GEWIJZIGDE MOTIE VAN DE LEDEN SMALS EN STOFFER TER VERVANGING VAN DIE GEDRUKT ONDER NR. 120</text:h>
      <text:p text:style-name="ifm_p_ifm">Voorgesteld 20 december 2022</text:p>
      <text:p text:style-name="ifm_p_mt.3.76mm_ifm">De Kamer,</text:p>
      <text:p text:style-name="ifm_p_mt.3.76mm_ifm">gehoord de beraadslaging,</text:p>
      <text:p text:style-name="ifm_p_mt.3.76mm_ifm">constaterende dat het in het belang van de deelnemer is om compensatie zo veel mogelijk binnen het pensioendomein te houden;</text:p>
      <text:p text:style-name="ifm_p_mt.3.76mm_ifm">overwegende dat sociale partners in specifieke situaties compensatie ook buiten het pensioendomein zouden willen geven;</text:p>
      <text:p text:style-name="ifm_p_mt.3.76mm_ifm">verzoekt de regering om tijdens de transitie te monitoren welke afspraken omtrent compensatie worden gemaakt en tegen welke obstakels sociale partners aanlopen om compensatie te realiseren binnen de regeling, hiervoor eventuele oplossingsrichtingen aan te dragen en de Kamer hierover periodiek te informeren,</text:p>
      <text:p text:style-name="ifm_p_mt.3.76mm_ifm">en gaat over tot de orde van de dag.</text:p>
      <text:p text:style-name="ifm_p_mt.3.76mm_ifm">Sma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7<text:tab/><text:page-number text:select-page="current"/></text:p>
      </style:footer>
    </style:master-page>
    <style:master-page xmlns:sdu-fn="http://schema.sdu.nl/2011/07/functions" style:name="Landscape" style:page-layout-name="landscape-margin-text">
      <style:footer>
        <text:p text:style-name="footer">Tweede Kamer, vergaderjaar 2022-2023, 36 06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de leden Smals en Stoffer over het monitoren van afspraken over compensatie en de obstakels die sociale partners ondervinden om deze te realiseren (t.v.v. 36067-120)</dc:title>
    <meta:user-defined meta:name="OVERHEIDop.ParlID/DC.identifier">kst-36067-177</meta:user-defined>
    <meta:user-defined meta:name="OVERHEIDop.ondernummer">177</meta:user-defined>
    <meta:user-defined meta:name="DCTERMS.W3CDTF/DCTERMS.available">2022-12-21</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e motie van de leden Smals en Stoffer over het monitoren van afspraken over compensatie en de obstakels die sociale partners ondervinden om deze te realiseren (t.v.v. 36067-120)</meta:user-defined>
    <meta:user-defined meta:name="OVERHEIDop.indiener">C. Stoffer</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de leden Smals en Stoffer over het monitoren van afspraken over compensatie en de obstakels die sociale partners ondervinden om deze te realiseren (t.v.v. 36067-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