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76
      <text:tab/>GEWIJZIGDE MOTIE VAN HET LID DEN HAAN C.S. TER VERVANGING VAN DIE GEDRUKT ONDER NR. 102</text:h>
      <text:p text:style-name="ifm_p_ifm">Voorgesteld 20 december 2022</text:p>
      <text:p text:style-name="ifm_p_mt.3.76mm_ifm">De Kamer,</text:p>
      <text:p text:style-name="ifm_p_mt.3.76mm_ifm">gehoord de beraadslaging,</text:p>
      <text:p text:style-name="ifm_p_mt.3.76mm_ifm">constaterende dat eerder perspectief op een koopkrachtig pensioen een belangrijke doelstelling van het pensioenakkoord is;</text:p>
      <text:p text:style-name="ifm_p_mt.3.76mm_ifm">constaterende dat in de Wet toekomst pensioenen nu geen bepalingen ten aanzien van koopkracht zijn opgenomen;</text:p>
      <text:p text:style-name="ifm_p_mt.3.76mm_ifm">constaterende dat het woord «koopkracht» nergens voorkomt in de wet;</text:p>
      <text:p text:style-name="ifm_p_ifm">overwegende dat koopkrachtbehoud een belangrijke reden is om de pensioenwetgeving aan te passen;</text:p>
      <text:p text:style-name="ifm_p_mt.3.76mm_ifm">verzoekt de regering om onder het begrip «pensioendoelstelling» naast het «beoogd te bereiken pensioen» ook op te nemen in welke mate een pensioen na ingang behoud van koopkracht nastreeft,</text:p>
      <text:p text:style-name="ifm_p_mt.3.76mm_ifm">en gaat over tot de orde van de dag.</text:p>
      <text:p text:style-name="ifm_p_mt.3.76mm_ifm">Den Haan</text:p>
      <text:p text:style-name="ifm_p_ifm">Azarkan</text:p>
      <text:p text:style-name="ifm_p_ifm">Sylvana Simons</text:p>
      <text:p text:style-name="ifm_p_ifm">Van der Pla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76<text:tab/><text:page-number text:select-page="current"/></text:p>
      </style:footer>
    </style:master-page>
    <style:master-page xmlns:sdu-fn="http://schema.sdu.nl/2011/07/functions" style:name="Landscape" style:page-layout-name="landscape-margin-text">
      <style:footer>
        <text:p text:style-name="footer">Tweede Kamer, vergaderjaar 2022-2023, 36 06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gewijzigd/nader); Gewijzigde motie van het lid Den Haan c.s. over onder het begrip "pensioendoelstelling" ook opnemen in welke mate een pensioen na ingang behoud van koopkracht nastreeft (t.v.v. 36067-102)</dc:title>
    <meta:user-defined meta:name="OVERHEIDop.ParlID/DC.identifier">kst-36067-176</meta:user-defined>
    <meta:user-defined meta:name="OVERHEIDop.ondernummer">176</meta:user-defined>
    <meta:user-defined meta:name="DCTERMS.W3CDTF/DCTERMS.available">2022-12-21</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e motie van het lid Den Haan c.s. over onder het begrip "pensioendoelstelling" ook opnemen in welke mate een pensioen na ingang behoud van koopkracht nastreeft (t.v.v. 36067-102)</meta:user-defined>
    <meta:user-defined meta:name="OVERHEIDop.indiener">N.J.F. Pouw-Verweij</meta:user-defined>
    <meta:user-defined meta:name="OVERHEIDop.indiener">C.A.M. van der Plas</meta:user-defined>
    <meta:user-defined meta:name="OVERHEIDop.indiener">S.H. (Sylvana) Simons</meta:user-defined>
    <meta:user-defined meta:name="OVERHEIDop.indiener">F. Azarkan</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gewijzigd/nader); Gewijzigde motie van het lid Den Haan c.s. over onder het begrip "pensioendoelstelling" ook opnemen in welke mate een pensioen na ingang behoud van koopkracht nastreeft (t.v.v. 36067-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