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66
      <text:tab/>MOTIE VAN HET LID MAATOUG C.S.</text:h>
      <text:p text:style-name="ifm_p_ifm">Voorgesteld 15 december 2022</text:p>
      <text:p text:style-name="ifm_p_mt.3.76mm_ifm">De Kamer,</text:p>
      <text:p text:style-name="ifm_p_mt.3.76mm_ifm">gehoord de beraadslaging,</text:p>
      <text:p text:style-name="ifm_p_mt.3.76mm_ifm">overwegende dat de uitvoering van de Wtp een meerjarig transitietraject kent met drie fasen: arbeidsvoorwaardelijke afspraken (tot 2025), onderbrenging pensioenuitvoerders (juli 2025) en implementatie (januari 2027);</text:p>
      <text:p text:style-name="ifm_p_mt.3.76mm_ifm">constaterende dat de Minister in de behandeling van de Tweede Kamer heeft toegezegd dat er meerdere administratieve verbeteringen in gang worden gezet om risico's bij de transitie te verkleinen;</text:p>
      <text:p text:style-name="ifm_p_mt.3.76mm_ifm">van mening dat de Tweede Kamer haar controlerende taak ook tijdens de drie fasen van het transitietraject van de Wtp moet kunnen uitvoeren;</text:p>
      <text:p text:style-name="ifm_p_mt.3.76mm_ifm">verzoekt de regering om aan het einde van de arbeidsvoorwaardelijke afspraken een uitvoeringsmonitor naar de Tweede Kamer te sturen met daarin een overzicht van alle toegezegde verbeteringen en de stand van de uitvoering en signalen van de uitvoerders;</text:p>
      <text:p text:style-name="ifm_p_mt.3.76mm_ifm">verzoekt de regering in 2026 te bezien of het invaren op tijd en verantwoord kan worden doorgevoerd, en de Kamer hierover tijdig te informeren,</text:p>
      <text:p text:style-name="ifm_p_mt.3.76mm_ifm">en gaat over tot de orde van de dag.</text:p>
      <text:p text:style-name="ifm_p_mt.3.76mm_ifm">Maatoug</text:p>
      <text:p text:style-name="ifm_p_ifm">Nijbo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66<text:tab/><text:page-number text:select-page="current"/></text:p>
      </style:footer>
    </style:master-page>
    <style:master-page xmlns:sdu-fn="http://schema.sdu.nl/2011/07/functions" style:name="Landscape" style:page-layout-name="landscape-margin-text">
      <style:footer>
        <text:p text:style-name="footer">Tweede Kamer, vergaderjaar 2022-2023, 36 067,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Maatoug c.s. over een uitvoeringsmonitor over de arbeidsvoorwaardelijke afspraken en in 2026 bezien of het invaren op tijd en verantwoord kan worden ingevoerd</dc:title>
    <meta:user-defined meta:name="OVERHEIDop.ParlID/DC.identifier">kst-36067-166</meta:user-defined>
    <meta:user-defined meta:name="OVERHEIDop.ondernummer">166</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Maatoug c.s. over een uitvoeringsmonitor over de arbeidsvoorwaardelijke afspraken en in 2026 bezien of het invaren op tijd en verantwoord kan worden ingevoerd</meta:user-defined>
    <meta:user-defined meta:name="OVERHEIDop.indiener">C. Stoffer</meta:user-defined>
    <meta:user-defined meta:name="OVERHEIDop.indiener">H. Nijboer</meta:user-defined>
    <meta:user-defined meta:name="OVERHEIDop.indiener">S. Maatoug</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Maatoug c.s. over een uitvoeringsmonitor over de arbeidsvoorwaardelijke afspraken en in 2026 bezien of het invaren op tijd en verantwoord kan worden ingevo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