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2
      <text:tab/>MOTIE VAN DE LEDEN STOFFER EN SMALS</text:h>
      <text:p text:style-name="ifm_p_ifm">Voorgesteld 15 december 2022</text:p>
      <text:p text:style-name="ifm_p_mt.3.76mm_ifm">De Kamer,</text:p>
      <text:p text:style-name="ifm_p_mt.3.76mm_ifm">gehoord de beraadslaging,</text:p>
      <text:p text:style-name="ifm_p_mt.3.76mm_ifm">constaterende dat in de Wet toekomst pensioenen enkele wijzigingen worden voorgesteld met betrekking tot de pensioenopbouw voor zelfstandigen;</text:p>
      <text:p text:style-name="ifm_p_mt.3.76mm_ifm">overwegende dat veel zelfstandigen pensioen opbouwen in bijvoorbeeld de derde pijler, maar dat hier nog steeds ruimte voor verbetering is;</text:p>
      <text:p text:style-name="ifm_p_mt.3.76mm_ifm">verzoekt de regering, in overleg met de sector, aanvullende mogelijkheden te onderzoeken om de pensioenopbouw voor zelfstandigen te verbeteren, zowel in de tweede als de derde pijler, zonder een verplichte pensioenopbouw op te leggen, en de Kamer zo spoedig mogelijk over deze concrete beleidsopties te informeren,</text:p>
      <text:p text:style-name="ifm_p_mt.3.76mm_ifm">en gaat over tot de orde van de dag.</text:p>
      <text:p text:style-name="ifm_p_mt.3.76mm_ifm">Stoffer</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2<text:tab/><text:page-number text:select-page="current"/></text:p>
      </style:footer>
    </style:master-page>
    <style:master-page xmlns:sdu-fn="http://schema.sdu.nl/2011/07/functions" style:name="Landscape" style:page-layout-name="landscape-margin-text">
      <style:footer>
        <text:p text:style-name="footer">Tweede Kamer, vergaderjaar 2022-2023, 36 06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toffer en Smals over het onderzoeken van de mogelijkheden om de pensioenopbouw voor zelfstandigen te verbeteren, zowel in de tweede als de derde pijler</dc:title>
    <meta:user-defined meta:name="OVERHEIDop.ParlID/DC.identifier">kst-36067-162</meta:user-defined>
    <meta:user-defined meta:name="OVERHEIDop.ondernummer">162</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Stoffer en Smals over het onderzoeken van de mogelijkheden om de pensioenopbouw voor zelfstandigen te verbeteren, zowel in de tweede als de derde pijler</meta:user-defined>
    <meta:user-defined meta:name="OVERHEIDop.indiener">B.M.G. Smals</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toffer en Smals over het onderzoeken van de mogelijkheden om de pensioenopbouw voor zelfstandigen te verbeteren, zowel in de tweede als de derde pij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