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61
      <text:tab/>MOTIE VAN DE LEDEN STOFFER EN CEDER</text:h>
      <text:p text:style-name="ifm_p_ifm">Voorgesteld 15 december 2022</text:p>
      <text:p text:style-name="ifm_p_mt.3.76mm_ifm">De Kamer,</text:p>
      <text:p text:style-name="ifm_p_mt.3.76mm_ifm">gehoord de beraadslaging,</text:p>
      <text:p text:style-name="ifm_p_mt.3.76mm_ifm">constaterende dat het soms grote verschil in de partnerpensioenuitkering bij overlijden vlak voor of vlak na de pensioendatum een belangrijk aandachtspunt is;</text:p>
      <text:p text:style-name="ifm_p_mt.3.76mm_ifm">overwegende dat het onwenselijk is dat een paar dagen verschil in overlijden een groot verschil in de partnerpensioenuitkering teweeg kan brengen;</text:p>
      <text:p text:style-name="ifm_p_mt.3.76mm_ifm">constaterende dat een Anw-hiaatverzekering of een nabestaandenoverbruggingspensioen een bijdrage kan leveren aan een adequate dekking van het nabestaandenrisico bij overlijden voor pensioendatum en aan het verkleinen van het verschil tussen het partnerpensioen voor en na pensioendatum;</text:p>
      <text:p text:style-name="ifm_p_mt.3.76mm_ifm">verzoekt de regering de mogelijkheden voor het inzetten van een Anw-hiaatverzekering of een nabestaandenoverbruggingspensioen actief onder de aandacht van sociale partners te brengen, zodat zij dit kunnen meenemen in de vormgeving van het nabestaandenpensioen in de nieuwe pensioenovereenkomst;</text:p>
      <text:p text:style-name="ifm_p_mt.3.76mm_ifm">verzoekt de regering tevens te onderzoeken of en hoe de toegang tot en de voordelen van Anw-hiaatverzekeringen of nabestaandenoverbruggingspensioenen verbeterd kunnen worden,</text:p>
      <text:p text:style-name="ifm_p_mt.3.76mm_ifm">en gaat over tot de orde van de dag.</text:p>
      <text:p text:style-name="ifm_p_mt.3.76mm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61<text:tab/><text:page-number text:select-page="current"/></text:p>
      </style:footer>
    </style:master-page>
    <style:master-page xmlns:sdu-fn="http://schema.sdu.nl/2011/07/functions" style:name="Landscape" style:page-layout-name="landscape-margin-text">
      <style:footer>
        <text:p text:style-name="footer">Tweede Kamer, vergaderjaar 2022-2023, 36 06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Stoffer en Ceder over de mogelijkheden van een Anw-hiaatverzekering en nabestaandenoverbruggingspensioen bij de vormgeving van het nabestaandenpensioen actief onder de aandacht brengen van sociale partners</dc:title>
    <meta:user-defined meta:name="OVERHEIDop.ParlID/DC.identifier">kst-36067-161</meta:user-defined>
    <meta:user-defined meta:name="OVERHEIDop.ondernummer">161</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Stoffer en Ceder over de mogelijkheden van een Anw-hiaatverzekering en nabestaandenoverbruggingspensioen bij de vormgeving van het nabestaandenpensioen actief onder de aandacht brengen van sociale partners</meta:user-defined>
    <meta:user-defined meta:name="OVERHEIDop.indiener">D.G.M. Ceder</meta:user-defined>
    <meta:user-defined meta:name="OVERHEIDop.indiener">C. Stoff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Stoffer en Ceder over de mogelijkheden van een Anw-hiaatverzekering en nabestaandenoverbruggingspensioen bij de vormgeving van het nabestaandenpensioen actief onder de aandacht brengen van sociale part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