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59
      <text:tab/>MOTIE VAN HET LID CEDER C.S.</text:h>
      <text:p text:style-name="ifm_p_ifm">Voorgesteld 15 december 2022</text:p>
      <text:p text:style-name="ifm_p_mt.3.76mm_ifm">De Kamer,</text:p>
      <text:p text:style-name="ifm_p_mt.3.76mm_ifm">gehoord de beraadslaging,</text:p>
      <text:p text:style-name="ifm_p_mt.3.76mm_ifm">overwegende dat pensioen een belangrijk onderdeel is van de toekomstige inkomensvoorziening van werkenden en hun nabestaanden;</text:p>
      <text:p text:style-name="ifm_p_mt.3.76mm_ifm">constaterende dat de nieuwe wet waarborgen biedt om te zorgen dat risico's inzake recht op het nabestaandenpensioen worden verminderd bij een einde van het dienstverband zoals de uitloopdekking en de WW-dekking;</text:p>
      <text:p text:style-name="ifm_p_mt.3.76mm_ifm">constaterende dat pensioenuitvoerders moeten kunnen controleren of er in geval van overlijden sprake is van een nieuw dienstverband en voor de uitvoering van de WW-dekking moeten weten of een gewezen deelnemer een WW-uitkering ontvangt;</text:p>
      <text:p text:style-name="ifm_p_mt.3.76mm_ifm">constaterende dat gegevensuitwisseling met het UWV noodzakelijk is voor een goede uitvoering van zowel de uitloopdekking als de WW-dekking;</text:p>
      <text:p text:style-name="ifm_p_ifm">verzoekt de regering om gegevensuitwisseling tussen het UWV en pensioenuitvoerders mogelijk te maken,</text:p>
      <text:p text:style-name="ifm_p_mt.3.76mm_ifm">en gaat over tot de orde van de dag.</text:p>
      <text:p text:style-name="ifm_p_mt.3.76mm_ifm">Ceder</text:p>
      <text:p text:style-name="ifm_p_ifm">Stoffer</text:p>
      <text:p text:style-name="ifm_p_ifm">Smals</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59<text:tab/><text:page-number text:select-page="current"/></text:p>
      </style:footer>
    </style:master-page>
    <style:master-page xmlns:sdu-fn="http://schema.sdu.nl/2011/07/functions" style:name="Landscape" style:page-layout-name="landscape-margin-text">
      <style:footer>
        <text:p text:style-name="footer">Tweede Kamer, vergaderjaar 2022-2023, 36 06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Ceder c.s. over gegevensuitwisseling tussen het UWV en pensioenuitvoerders mogelijk maken</dc:title>
    <meta:user-defined meta:name="OVERHEIDop.ParlID/DC.identifier">kst-36067-159</meta:user-defined>
    <meta:user-defined meta:name="OVERHEIDop.ondernummer">159</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Ceder c.s. over gegevensuitwisseling tussen het UWV en pensioenuitvoerders mogelijk maken</meta:user-defined>
    <meta:user-defined meta:name="OVERHEIDop.indiener">H.M. Palland</meta:user-defined>
    <meta:user-defined meta:name="OVERHEIDop.indiener">B.M.G. Smals</meta:user-defined>
    <meta:user-defined meta:name="OVERHEIDop.indiener">C. Stoffer</meta:user-defined>
    <meta:user-defined meta:name="OVERHEIDop.indiener">D.G.M. Ced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Ceder c.s. over gegevensuitwisseling tussen het UWV en pensioenuitvoerders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