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58
      <text:tab/>MOTIE VAN DE LEDEN CEDER EN STOFFER</text:h>
      <text:p text:style-name="ifm_p_ifm">Voorgesteld 15 december 2022</text:p>
      <text:p text:style-name="ifm_p_mt.3.76mm_ifm">De Kamer,</text:p>
      <text:p text:style-name="ifm_p_mt.3.76mm_ifm">gehoord de beraadslaging,</text:p>
      <text:p text:style-name="ifm_p_mt.3.76mm_ifm">constaterende dat de Wet toekomst pensioenen wijzigingen aanbrengt in het nabestaandenpensioen, waaronder de standaard uitloopperiode bij einde dienstverband, maar dat gewezen deelnemers zelf moeten aangeven of zij de dekking na de uitloopperiode willen voortzetten;</text:p>
      <text:p text:style-name="ifm_p_mt.3.76mm_ifm">overwegende dat dit tot schrijnende situaties kan leiden, omdat gewezen deelnemers hier niet altijd voldoende alert op zijn;</text:p>
      <text:p text:style-name="ifm_p_mt.3.76mm_ifm">overwegende dat bij het nabestaandenpensioen door dekking op risicobasis bij overlijden voor pensioendatum en dekking op opbouwbasis bij overlijden na pensioendatum, de datum van overlijden uitmaakt voor de hoogte van het nabestaandenpensioen, en dat ook dit tot schrijnende situaties kan leiden;</text:p>
      <text:p text:style-name="ifm_p_mt.3.76mm_ifm">verzoekt de regering de nieuwe vormgeving van het nabestaandenpensioen zo snel als mogelijk, zo mogelijk tussentijds, te evalueren en daarbij de specifiek genoemde situaties te betrekken;</text:p>
      <text:p text:style-name="ifm_p_mt.3.76mm_ifm">verzoekt de regering tevens de totstandkoming van de nieuwe pensioenregelingen van het nabestaandenpensioen door sociale partners nauwgezet te monitoren, daarbij de specifiek genoemde situaties te betrekken, en de Kamer daarover zo spoedig mogelijk, maar uiterlijk vanaf 2025, jaarlijks te informeren, zodat zo nodig aanvullende maatregelen genomen kunnen word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58<text:tab/><text:page-number text:select-page="current"/></text:p>
      </style:footer>
    </style:master-page>
    <style:master-page xmlns:sdu-fn="http://schema.sdu.nl/2011/07/functions" style:name="Landscape" style:page-layout-name="landscape-margin-text">
      <style:footer>
        <text:p text:style-name="footer">Tweede Kamer, vergaderjaar 2022-2023, 36 067,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Ceder en Stoffer over de nieuwe vormgeving van het nabestaandenpensioen zo snel mogelijk evalueren en monitoren</dc:title>
    <meta:user-defined meta:name="OVERHEIDop.ParlID/DC.identifier">kst-36067-158</meta:user-defined>
    <meta:user-defined meta:name="OVERHEIDop.ondernummer">158</meta:user-defined>
    <meta:user-defined meta:name="DCTERMS.W3CDTF/DCTERMS.available">2022-12-1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de leden Ceder en Stoffer over de nieuwe vormgeving van het nabestaandenpensioen zo snel mogelijk evalueren en monitoren</meta:user-defined>
    <meta:user-defined meta:name="OVERHEIDop.indiener">C. Stoffer</meta:user-defined>
    <meta:user-defined meta:name="OVERHEIDop.indiener">D.G.M. Ced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de leden Ceder en Stoffer over de nieuwe vormgeving van het nabestaandenpensioen zo snel mogelijk evalueren en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