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6
      <text:tab/>MOTIE VAN HTM LID EPHRAIM</text:h>
      <text:p text:style-name="ifm_p_ifm">Voorgesteld 15 december 2022</text:p>
      <text:p text:style-name="ifm_p_mt.3.76mm_ifm">De Kamer,</text:p>
      <text:p text:style-name="ifm_p_mt.3.76mm_ifm">gehoord de beraadslaging,</text:p>
      <text:p text:style-name="ifm_p_mt.3.76mm_ifm">overwegende dat de Wet toekomst pensioenen (Wtp) naar alle waarschijnlijkheid met een (minimale) meerderheid wordt aangenomen;</text:p>
      <text:p text:style-name="ifm_p_mt.3.76mm_ifm">overwegende het feit dat het risicovolle invaren grote operationele, administratieve, juridische en financiële risico's kent;</text:p>
      <text:p text:style-name="ifm_p_mt.3.76mm_ifm">verzoekt de regering om ieder kwartaal een volledige update te maken over de juridische, operationele en andere mogelijke moeilijkheden met betrekking tot de invoering van de Wtp, en de Kamer daarover te informer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6<text:tab/><text:page-number text:select-page="current"/></text:p>
      </style:footer>
    </style:master-page>
    <style:master-page xmlns:sdu-fn="http://schema.sdu.nl/2011/07/functions" style:name="Landscape" style:page-layout-name="landscape-margin-text">
      <style:footer>
        <text:p text:style-name="footer">Tweede Kamer, vergaderjaar 2022-2023, 36 06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Ephraim over ieder kwartaal een volledige update maken over de juridische, operationele en andere mogelijke moeilijkheden bij de invoering van de Wtp</dc:title>
    <meta:user-defined meta:name="OVERHEIDop.ParlID/DC.identifier">kst-36067-156</meta:user-defined>
    <meta:user-defined meta:name="OVERHEIDop.ondernummer">156</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Ephraim over ieder kwartaal een volledige update maken over de juridische, operationele en andere mogelijke moeilijkheden bij de invoering van de Wtp</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Ephraim over ieder kwartaal een volledige update maken over de juridische, operationele en andere mogelijke moeilijkheden bij de invoering van de W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