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5
      <text:tab/>MOTIE VAN HET LID EPHRAIM</text:h>
      <text:p text:style-name="ifm_p_ifm">Voorgesteld 15 december 2022</text:p>
      <text:p text:style-name="ifm_p_mt.3.76mm_ifm">De Kamer,</text:p>
      <text:p text:style-name="ifm_p_mt.3.76mm_ifm">gehoord de beraadslaging,</text:p>
      <text:p text:style-name="ifm_p_mt.3.76mm_ifm">verzoekt de regering te onderzoeken hoe het recht op individueel bezwaar op enigerlei wijze verbeterd kan worden, bijvoorbeeld door het clusteren van belanghebbenden of anderszins, en de Kamer over de uitkomsten te informer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5<text:tab/><text:page-number text:select-page="current"/></text:p>
      </style:footer>
    </style:master-page>
    <style:master-page xmlns:sdu-fn="http://schema.sdu.nl/2011/07/functions" style:name="Landscape" style:page-layout-name="landscape-margin-text">
      <style:footer>
        <text:p text:style-name="footer">Tweede Kamer, vergaderjaar 2022-2023, 36 06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onderzoeken hoe het recht op individueel bezwaar verbeterd kan worden</dc:title>
    <meta:user-defined meta:name="OVERHEIDop.ParlID/DC.identifier">kst-36067-155</meta:user-defined>
    <meta:user-defined meta:name="OVERHEIDop.ondernummer">155</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Ephraim over onderzoeken hoe het recht op individueel bezwaar verbeterd kan worden</meta:user-defined>
    <meta:user-defined meta:name="OVERHEIDop.indiener">O.R. Ephraim</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Ephraim over onderzoeken hoe het recht op individueel bezwaar verbet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