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2
      <text:tab/>MOTIE VAN DE LEDEN NIJBOER EN MAATOUG</text:h>
      <text:p text:style-name="ifm_p_ifm">Voorgesteld 15 december 2022</text:p>
      <text:p text:style-name="ifm_p_mt.3.76mm_ifm">De Kamer,</text:p>
      <text:p text:style-name="ifm_p_mt.3.76mm_ifm">gehoord de beraadslaging,</text:p>
      <text:p text:style-name="ifm_p_mt.3.76mm_ifm">overwegende dat de kosten voor vermogensbeheer van pensioenfondsen ongeveer 10 miljard euro per jaar bedragen;</text:p>
      <text:p text:style-name="ifm_p_mt.3.76mm_ifm">overwegende dat dit onverantwoord hoge kosten zijn;</text:p>
      <text:p text:style-name="ifm_p_mt.3.76mm_ifm">verzoekt het kabinet actie te ondernemen om deze kosten substantieel te verlagen,</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2<text:tab/><text:page-number text:select-page="current"/></text:p>
      </style:footer>
    </style:master-page>
    <style:master-page xmlns:sdu-fn="http://schema.sdu.nl/2011/07/functions" style:name="Landscape" style:page-layout-name="landscape-margin-text">
      <style:footer>
        <text:p text:style-name="footer">Tweede Kamer, vergaderjaar 2022-2023, 36 06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actie ondernemen om de kosten voor vermogensbeheer van pensioenfondsen substantieel te verlagen</dc:title>
    <meta:user-defined meta:name="OVERHEIDop.ParlID/DC.identifier">kst-36067-142</meta:user-defined>
    <meta:user-defined meta:name="OVERHEIDop.ondernummer">142</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Nijboer en Maatoug over actie ondernemen om de kosten voor vermogensbeheer van pensioenfondsen substantieel te verlagen</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actie ondernemen om de kosten voor vermogensbeheer van pensioenfondsen substantieel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