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40
      <text:tab/>MOTIE VAN DE LEDEN NIJBOER EN MAATOUG</text:h>
      <text:p text:style-name="ifm_p_ifm">Voorgesteld 15 december 2022</text:p>
      <text:p text:style-name="ifm_p_mt.3.76mm_ifm">De Kamer,</text:p>
      <text:p text:style-name="ifm_p_mt.3.76mm_ifm">gehoord de beraadslaging,</text:p>
      <text:p text:style-name="ifm_p_mt.3.76mm_ifm">van mening dat mensen met zware beroepen gezond van hun oude dag moeten kunnen genieten;</text:p>
      <text:p text:style-name="ifm_p_mt.3.76mm_ifm">overwegende dat de huidige regeling om eerder te stoppen afloopt na 2025 en het beschikbare geld nog te weinig terechtkomt bij de mensen die echt een zwaar beroep uitoefenen;</text:p>
      <text:p text:style-name="ifm_p_mt.3.76mm_ifm">verzoekt de regering met een nieuwe regeling te komen die meer gericht is op mensen met zware beroepen, zodat zij de mogelijkheid krijgen om ook na 2025 eerder met pensioen te gaan of minder dagen te werken,</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40<text:tab/><text:page-number text:select-page="current"/></text:p>
      </style:footer>
    </style:master-page>
    <style:master-page xmlns:sdu-fn="http://schema.sdu.nl/2011/07/functions" style:name="Landscape" style:page-layout-name="landscape-margin-text">
      <style:footer>
        <text:p text:style-name="footer">Tweede Kamer, vergaderjaar 2022-2023, 36 06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een nieuwe regeling waardoor het voor mensen met zware beroepen ook na 2025 mogelijk is eerder met pensioen te gaan of minder dagen te werken</dc:title>
    <meta:user-defined meta:name="OVERHEIDop.ParlID/DC.identifier">kst-36067-140</meta:user-defined>
    <meta:user-defined meta:name="OVERHEIDop.ondernummer">140</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Nijboer en Maatoug over een nieuwe regeling waardoor het voor mensen met zware beroepen ook na 2025 mogelijk is eerder met pensioen te gaan of minder dagen te werken</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Nijboer en Maatoug over een nieuwe regeling waardoor het voor mensen met zware beroepen ook na 2025 mogelijk is eerder met pensioen te gaan of minder dagen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