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39
      <text:tab/>MOTIE VAN DE LEDEN NIJBOER EN MAATOUG</text:h>
      <text:p text:style-name="ifm_p_ifm">Voorgesteld 15 december 2022</text:p>
      <text:p text:style-name="ifm_p_mt.3.76mm_ifm">De Kamer,</text:p>
      <text:p text:style-name="ifm_p_mt.3.76mm_ifm">gehoord de beraadslaging,</text:p>
      <text:p text:style-name="ifm_p_mt.3.76mm_ifm">constaterende dat na inwerkingtreding van de Wet toekomst pensioenen pensioenfondsen die willen invaren, kunnen kiezen voor het transitie-ftk, waarin versoepelde indexatieregels gelden die passen bij het nieuwe pensioenstelsel;</text:p>
      <text:p text:style-name="ifm_p_mt.3.76mm_ifm">constaterende dat de Wtp op 1 januari 2023 niet in werking zal treden en pensioenfondsen daardoor geen gebruik kunnen maken van het transitie-ftk;</text:p>
      <text:p text:style-name="ifm_p_mt.3.76mm_ifm">constaterende dat daardoor in 2023 sprake is van stringentere indexatieregels dan onder het transitie-ftk zouden gelden;</text:p>
      <text:p text:style-name="ifm_p_mt.3.76mm_ifm">verzoekt de regering om ook in 2023 de indexatie-AMvB vast te stellen tot inwerkingtreding van de Wet toekomst pensioenen indien de Tweede Kamer heeft ingestemd met de Wtp,</text:p>
      <text:p text:style-name="ifm_p_mt.3.76mm_ifm">en gaat over tot de orde van de dag.</text:p>
      <text:p text:style-name="ifm_p_mt.3.76mm_ifm">Nijboer</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39<text:tab/><text:page-number text:select-page="current"/></text:p>
      </style:footer>
    </style:master-page>
    <style:master-page xmlns:sdu-fn="http://schema.sdu.nl/2011/07/functions" style:name="Landscape" style:page-layout-name="landscape-margin-text">
      <style:footer>
        <text:p text:style-name="footer">Tweede Kamer, vergaderjaar 2022-2023, 36 067,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Nijboer en Maatoug over ook in 2023 de indexatie-AMvB vaststellen tot de inwerkingtreding van de Wet toekomst pensioenen indien de Tweede Kamer heeft ingestemd met de wet</dc:title>
    <meta:user-defined meta:name="OVERHEIDop.ParlID/DC.identifier">kst-36067-139</meta:user-defined>
    <meta:user-defined meta:name="OVERHEIDop.ondernummer">139</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de leden Nijboer en Maatoug over ook in 2023 de indexatie-AMvB vaststellen tot de inwerkingtreding van de Wet toekomst pensioenen indien de Tweede Kamer heeft ingestemd met de wet</meta:user-defined>
    <meta:user-defined meta:name="OVERHEIDop.indiener">S. Maatoug</meta:user-defined>
    <meta:user-defined meta:name="OVERHEIDop.indiener">H. Nijboer</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Nijboer en Maatoug over ook in 2023 de indexatie-AMvB vaststellen tot de inwerkingtreding van de Wet toekomst pensioenen indien de Tweede Kamer heeft ingestemd met d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