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38
      <text:tab/>MOTIE VAN DE LEDEN NIJBOER EN MAATOUG</text:h>
      <text:p text:style-name="ifm_p_ifm">Voorgesteld 15 december 2022</text:p>
      <text:p text:style-name="ifm_p_mt.3.76mm_ifm">De Kamer,</text:p>
      <text:p text:style-name="ifm_p_mt.3.76mm_ifm">gehoord de beraadslaging,</text:p>
      <text:p text:style-name="ifm_p_mt.3.76mm_ifm">overwegende dat er nu pensioenregelingen zijn waarbij de opbouw onvoldoende is voor een fatsoenlijk pensioen;</text:p>
      <text:p text:style-name="ifm_p_mt.3.76mm_ifm">overwegende dat in de flexibele regeling nu geen pensioendoelstelling is opgenomen;</text:p>
      <text:p text:style-name="ifm_p_mt.3.76mm_ifm">verzoekt het kabinet in overleg met sociale partners ervoor zorg te dragen dat ook in de flexibele contracten een pensioendoelstelling wordt geformuleerd,</text:p>
      <text:p text:style-name="ifm_p_mt.3.76mm_ifm">en gaat over tot de orde van de dag.</text:p>
      <text:p text:style-name="ifm_p_mt.3.76mm_ifm">Nijboer</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38<text:tab/><text:page-number text:select-page="current"/></text:p>
      </style:footer>
    </style:master-page>
    <style:master-page xmlns:sdu-fn="http://schema.sdu.nl/2011/07/functions" style:name="Landscape" style:page-layout-name="landscape-margin-text">
      <style:footer>
        <text:p text:style-name="footer">Tweede Kamer, vergaderjaar 2022-2023, 36 067,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Nijboer en Maatoug over het met sociale partners ervoor zorgen dat ook in de flexibele contracten een pensioendoelstelling wordt geformuleerd</dc:title>
    <meta:user-defined meta:name="OVERHEIDop.ParlID/DC.identifier">kst-36067-138</meta:user-defined>
    <meta:user-defined meta:name="OVERHEIDop.ondernummer">138</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Nijboer en Maatoug over het met sociale partners ervoor zorgen dat ook in de flexibele contracten een pensioendoelstelling wordt geformuleerd</meta:user-defined>
    <meta:user-defined meta:name="OVERHEIDop.indiener">S. Maatoug</meta:user-defined>
    <meta:user-defined meta:name="OVERHEIDop.indiener">H. Nijbo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Nijboer en Maatoug over het met sociale partners ervoor zorgen dat ook in de flexibele contracten een pensioendoelstelling wordt geformul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