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28
      <text:tab/>MOTIE VAN HET LID VAN BEUKERING-HUIJBREGTS</text:h>
      <text:p text:style-name="ifm_p_ifm">Voorgesteld 15 december 2022</text:p>
      <text:p text:style-name="ifm_p_mt.3.76mm_ifm">De Kamer,</text:p>
      <text:p text:style-name="ifm_p_mt.3.76mm_ifm">gehoord de beraadslaging,</text:p>
      <text:p text:style-name="ifm_p_mt.3.76mm_ifm">overwegende dat meer aandacht van de werknemer voor pensioenopbouw ertoe kan leiden dat meer mensen pensioen opbouwen;</text:p>
      <text:p text:style-name="ifm_p_mt.3.76mm_ifm">constaterende dat een pensioenlabel een inzichtelijke samenvatting biedt van de pensioenregeling;</text:p>
      <text:p text:style-name="ifm_p_mt.3.76mm_ifm">overwegende dat er voor een pensioenlabel geenszins een noodzaak is voor een waardeoordeel over hetgeen is afgesproken door de sociale partners;</text:p>
      <text:p text:style-name="ifm_p_mt.3.76mm_ifm">verzoekt de regering alle werkgevers wettelijk te verplichten om aspirant-werknemers al voor indiensttreding op een eenvoudige wijze te informeren over de invulling van de arbeidsvoorwaarde pensioen, bijvoorbeeld middels een pensioenlabel;</text:p>
      <text:p text:style-name="ifm_p_mt.3.76mm_ifm">verzoekt de regering om ervoor te zorgen dat deelnemers inzicht hebben in de vul-, uit- en toedeelregels van hun pensioenregeling binnen de Wet toekomst pensioenen, bijvoorbeeld via het pensioenoverzicht bij het pensioenfonds,</text:p>
      <text:p text:style-name="ifm_p_mt.3.76mm_ifm">en gaat over tot de orde van de dag.</text:p>
      <text:p text:style-name="ifm_p_mt.3.76mm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28<text:tab/><text:page-number text:select-page="current"/></text:p>
      </style:footer>
    </style:master-page>
    <style:master-page xmlns:sdu-fn="http://schema.sdu.nl/2011/07/functions" style:name="Landscape" style:page-layout-name="landscape-margin-text">
      <style:footer>
        <text:p text:style-name="footer">Tweede Kamer, vergaderjaar 2022-2023, 36 06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Beukering-Huijbregts over werkgevers wettelijk verplichten om aspirant-werknemers al voor indiensttreding te informeren over de invulling van de arbeidsvoorwaarde pensioen</dc:title>
    <meta:user-defined meta:name="OVERHEIDop.ParlID/DC.identifier">kst-36067-128</meta:user-defined>
    <meta:user-defined meta:name="OVERHEIDop.ondernummer">128</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Beukering-Huijbregts over werkgevers wettelijk verplichten om aspirant-werknemers al voor indiensttreding te informeren over de invulling van de arbeidsvoorwaarde pensioen</meta:user-defined>
    <meta:user-defined meta:name="OVERHEIDop.indiener">M.J.T.G. van Beukering-Huijbregt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Beukering-Huijbregts over werkgevers wettelijk verplichten om aspirant-werknemers al voor indiensttreding te informeren over de invulling van de arbeidsvoorwaarde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