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3
      <text:tab/>MOTIE VAN DE LEDEN AZARKAN EN DEN HAAN</text:h>
      <text:p text:style-name="ifm_p_ifm">Voorgesteld 15 december 2022</text:p>
      <text:p text:style-name="ifm_p_mt.3.76mm_ifm">De Kamer,</text:p>
      <text:p text:style-name="ifm_p_mt.3.76mm_ifm">gehoord de beraadslaging,</text:p>
      <text:p text:style-name="ifm_p_mt.3.76mm_ifm">constaterende dat de omvang van het Nederlandse pensioenvermogen is gegroeid van circa 700 miljard euro in 2007 naar circa 1.500 miljard euro in 2022;</text:p>
      <text:p text:style-name="ifm_p_mt.3.76mm_ifm">constaterende dat in dezelfde periode veel pensioenen niet zijn geïndexeerd;</text:p>
      <text:p text:style-name="ifm_p_ifm">overwegende dat dit komt doordat pensioenverplichtingen worden verdisconteerd tegen een onrealistisch lage rekenrente, die veel lager is dan die in de afgelopen 30 jaar is gerealiseerd;</text:p>
      <text:p text:style-name="ifm_p_mt.3.76mm_ifm">verzoekt de regering om bij nota van wijziging de rekenrente te vervangen door het projectierendement, waarin rekening gehouden wordt met de daadwerkelijke beleggingsportefeuille van de pensioenfondsen, teneinde de pensioenen reeds vanaf 2023 te kunnen indexeren,</text:p>
      <text:p text:style-name="ifm_p_mt.3.76mm_ifm">en gaat over tot de orde van de dag.</text:p>
      <text:p text:style-name="ifm_p_mt.3.76mm_ifm">Azarka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3<text:tab/><text:page-number text:select-page="current"/></text:p>
      </style:footer>
    </style:master-page>
    <style:master-page xmlns:sdu-fn="http://schema.sdu.nl/2011/07/functions" style:name="Landscape" style:page-layout-name="landscape-margin-text">
      <style:footer>
        <text:p text:style-name="footer">Tweede Kamer, vergaderjaar 2022-2023, 36 06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vervangen van de rekenrente door het projectierendement teneinde de pensioenen reeds vanaf 2023 te kunnen indexeren</dc:title>
    <meta:user-defined meta:name="OVERHEIDop.ParlID/DC.identifier">kst-36067-123</meta:user-defined>
    <meta:user-defined meta:name="OVERHEIDop.ondernummer">123</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Azarkan en Den Haan over het vervangen van de rekenrente door het projectierendement teneinde de pensioenen reeds vanaf 2023 te kunnen indexeren</meta:user-defined>
    <meta:user-defined meta:name="OVERHEIDop.indiener">N.L. den Haan</meta:user-defined>
    <meta:user-defined meta:name="OVERHEIDop.indiener">F. Azark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vervangen van de rekenrente door het projectierendement teneinde de pensioenen reeds vanaf 2023 te kunnen index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