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22
      <text:tab/>MOTIE VAN DE LEDEN AZARKAN EN DEN HAAN</text:h>
      <text:p text:style-name="ifm_p_ifm">Voorgesteld 15 december 2022</text:p>
      <text:p text:style-name="ifm_p_mt.3.76mm_ifm">De Kamer,</text:p>
      <text:p text:style-name="ifm_p_mt.3.76mm_ifm">gehoord de beraadslaging,</text:p>
      <text:p text:style-name="ifm_p_mt.3.76mm_ifm">constaterende dat de doorsneesystematiek wordt afgeschaft;</text:p>
      <text:p text:style-name="ifm_p_mt.3.76mm_ifm">overwegende dat de groep van 40- tot 60-jarigen een bedrag van 60 tot 100 miljard euro of meer misloopt aan pensioenopbouw bij invoering van het nieuwe pensioencontract;</text:p>
      <text:p text:style-name="ifm_p_mt.3.76mm_ifm">overwegende dat de compensatie hiervoor nog niet geregeld is, en compensatie per pensioenfonds niet altijd mogelijk is als er onvoldoende buffers zijn;</text:p>
      <text:p text:style-name="ifm_p_mt.3.76mm_ifm">verzoekt de Minister te bewerkstelligen dat de compensatie voor alle pensioengedupeerden sluitend geregeld wordt voordat het nieuwe pensioencontract ingaat,</text:p>
      <text:p text:style-name="ifm_p_mt.3.76mm_ifm">en gaat over tot de orde van de dag.</text:p>
      <text:p text:style-name="ifm_p_mt.3.76mm_ifm">Azarkan</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22<text:tab/><text:page-number text:select-page="current"/></text:p>
      </style:footer>
    </style:master-page>
    <style:master-page xmlns:sdu-fn="http://schema.sdu.nl/2011/07/functions" style:name="Landscape" style:page-layout-name="landscape-margin-text">
      <style:footer>
        <text:p text:style-name="footer">Tweede Kamer, vergaderjaar 2022-2023, 36 067,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Azarkan en Den Haan over het sluitend regelen van compensatie voor alle pensioengedupeerden voordat het nieuwe pensioencontract ingaat</dc:title>
    <meta:user-defined meta:name="OVERHEIDop.ParlID/DC.identifier">kst-36067-122</meta:user-defined>
    <meta:user-defined meta:name="OVERHEIDop.ondernummer">122</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de leden Azarkan en Den Haan over het sluitend regelen van compensatie voor alle pensioengedupeerden voordat het nieuwe pensioencontract ingaat</meta:user-defined>
    <meta:user-defined meta:name="OVERHEIDop.indiener">N.L. den Haan</meta:user-defined>
    <meta:user-defined meta:name="OVERHEIDop.indiener">F. Azark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Azarkan en Den Haan over het sluitend regelen van compensatie voor alle pensioengedupeerden voordat het nieuwe pensioencontract ing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