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1
      <text:tab/>MOTIE VAN DE LEDEN AZARKAN EN DEN HAAN</text:h>
      <text:p text:style-name="ifm_p_ifm">Voorgesteld 15 december 2022</text:p>
      <text:p text:style-name="ifm_p_mt.3.76mm_ifm">De Kamer,</text:p>
      <text:p text:style-name="ifm_p_mt.3.76mm_ifm">gehoord de beraadslaging,</text:p>
      <text:p text:style-name="ifm_p_mt.3.76mm_ifm">constaterende dat in het nieuwe pensioencontract tegenvallende beleggingsresultaten opgevangen kunnen worden binnen het pensioenfonds, bijvoorbeeld via de solidariteitsreserve;</text:p>
      <text:p text:style-name="ifm_p_mt.3.76mm_ifm">overwegende dat het opvangen van schokken moeilijk of onmogelijk wordt als de solidariteitsreserve van een fonds is uitgeput;</text:p>
      <text:p text:style-name="ifm_p_mt.3.76mm_ifm">verzoekt de regering een systeem van solidariteit tussen pensioenfondsen te realiseren, waarbij financieel uitgeputte fondsen in geval van nood worden ondersteund door kapitaalkrachtige fondsen, analoog aan hoe het is geregeld bij de woningcorporaties,</text:p>
      <text:p text:style-name="ifm_p_mt.3.76mm_ifm">en gaat over tot de orde van de dag.</text:p>
      <text:p text:style-name="ifm_p_mt.3.76mm_ifm">Azarkan</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21<text:tab/><text:page-number text:select-page="current"/></text:p>
      </style:footer>
    </style:master-page>
    <style:master-page xmlns:sdu-fn="http://schema.sdu.nl/2011/07/functions" style:name="Landscape" style:page-layout-name="landscape-margin-text">
      <style:footer>
        <text:p text:style-name="footer">Tweede Kamer, vergaderjaar 2022-2023, 36 06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realiseren van een systeem van solidariteit tussen pensioenfondsen</dc:title>
    <meta:user-defined meta:name="OVERHEIDop.ParlID/DC.identifier">kst-36067-121</meta:user-defined>
    <meta:user-defined meta:name="OVERHEIDop.ondernummer">12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Azarkan en Den Haan over het realiseren van een systeem van solidariteit tussen pensioenfondsen</meta:user-defined>
    <meta:user-defined meta:name="OVERHEIDop.indiener">N.L. den Haan</meta:user-defined>
    <meta:user-defined meta:name="OVERHEIDop.indiener">F. Azark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Azarkan en Den Haan over het realiseren van een systeem van solidariteit tussen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