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17
      <text:tab/>MOTIE VAN DE LEDEN LÉON DE JONG EN WILDERS</text:h>
      <text:p text:style-name="ifm_p_ifm">Voorgesteld 15 december 2022</text:p>
      <text:p text:style-name="ifm_p_mt.3.76mm_ifm">De Kamer,</text:p>
      <text:p text:style-name="ifm_p_mt.3.76mm_ifm">gehoord de beraadslaging,</text:p>
      <text:p text:style-name="ifm_p_mt.3.76mm_ifm">overwegende dat met het doordrukken van de Wet toekomst pensioenen de Minister voor Armoedebeleid, Participatie en Pensioenen de pensioenbelangen van miljoenen pensioendeelnemers op het spel zet;</text:p>
      <text:p text:style-name="ifm_p_mt.3.76mm_ifm">zegt het vertrouwen in de Minister voor Armoedebeleid, Participatie en Pensioenen op,</text:p>
      <text:p text:style-name="ifm_p_mt.3.76mm_ifm">en gaat over tot de orde van de dag.</text:p>
      <text:p text:style-name="ifm_p_mt.3.76mm_ifm">Léon de Jong</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17<text:tab/><text:page-number text:select-page="current"/></text:p>
      </style:footer>
    </style:master-page>
    <style:master-page xmlns:sdu-fn="http://schema.sdu.nl/2011/07/functions" style:name="Landscape" style:page-layout-name="landscape-margin-text">
      <style:footer>
        <text:p text:style-name="footer">Tweede Kamer, vergaderjaar 2022-2023, 36 06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Léon de Jong en Wilders over het opzeggen van het vertrouwen in de minister voor Armoedebeleid, Participatie en Pensioenen</dc:title>
    <meta:user-defined meta:name="OVERHEIDop.ParlID/DC.identifier">kst-36067-117</meta:user-defined>
    <meta:user-defined meta:name="OVERHEIDop.ondernummer">117</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Léon de Jong en Wilders over het opzeggen van het vertrouwen in de minister voor Armoedebeleid, Participatie en Pensioenen</meta:user-defined>
    <meta:user-defined meta:name="OVERHEIDop.indiener">G. Wilders</meta:user-defined>
    <meta:user-defined meta:name="OVERHEIDop.indiener">L.W.E. (Léon) de Jon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Léon de Jong en Wilders over het opzeggen van het vertrouwen in de minister voor Armoedebeleid, Participatie en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