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5
      <text:tab/>MOTIE VAN HET LID LÉON DE JONG</text:h>
      <text:p text:style-name="ifm_p_ifm">Voorgesteld 15 december 2022</text:p>
      <text:p text:style-name="ifm_p_mt.3.76mm_ifm">De Kamer,</text:p>
      <text:p text:style-name="ifm_p_mt.3.76mm_ifm">gehoord de beraadslaging,</text:p>
      <text:p text:style-name="ifm_p_mt.3.76mm_ifm">verzoekt de regering alles in het werk te stellen om onnodige kortingen als gevolg van de overgang naar een nieuw pensioenstelsel tegen te gaa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5<text:tab/><text:page-number text:select-page="current"/></text:p>
      </style:footer>
    </style:master-page>
    <style:master-page xmlns:sdu-fn="http://schema.sdu.nl/2011/07/functions" style:name="Landscape" style:page-layout-name="landscape-margin-text">
      <style:footer>
        <text:p text:style-name="footer">Tweede Kamer, vergaderjaar 2022-2023, 36 06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het tegengaan van onnodige kortingen als gevolg van de overgang naar een nieuw pensioenstelsel</dc:title>
    <meta:user-defined meta:name="OVERHEIDop.ParlID/DC.identifier">kst-36067-115</meta:user-defined>
    <meta:user-defined meta:name="OVERHEIDop.ondernummer">115</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het tegengaan van onnodige kortingen als gevolg van de overgang naar een nieuw pensioenstelsel</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het tegengaan van onnodige kortingen als gevolg van de overgang naar een nieuw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