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4
      <text:tab/>MOTIE VAN HET LID LÉON DE JONG</text:h>
      <text:p text:style-name="ifm_p_ifm">Voorgesteld 15 december 2022</text:p>
      <text:p text:style-name="ifm_p_mt.3.76mm_ifm">De Kamer,</text:p>
      <text:p text:style-name="ifm_p_mt.3.76mm_ifm">gehoord de beraadslaging,</text:p>
      <text:p text:style-name="ifm_p_mt.3.76mm_ifm">verzoekt de regering een onafhankelijke toets uit te voeren op het advies van de Commissie Parameters uit 2022 en de DNB-analyse naar de transitie-effecten uit december 2022;</text:p>
      <text:p text:style-name="ifm_p_mt.3.76mm_ifm">verzoekt de regering tevens een onafhankelijke stresstest van de Wet toekomst pensioenen uit te voer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4<text:tab/><text:page-number text:select-page="current"/></text:p>
      </style:footer>
    </style:master-page>
    <style:master-page xmlns:sdu-fn="http://schema.sdu.nl/2011/07/functions" style:name="Landscape" style:page-layout-name="landscape-margin-text">
      <style:footer>
        <text:p text:style-name="footer">Tweede Kamer, vergaderjaar 2022-2023, 36 06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een onafhankelijke toets op het advies van de Commissie Parameters en de DNB-analyse naar de transitie-effecten, en een onafhankelijke stresstest van de Wtp</dc:title>
    <meta:user-defined meta:name="OVERHEIDop.ParlID/DC.identifier">kst-36067-114</meta:user-defined>
    <meta:user-defined meta:name="OVERHEIDop.ondernummer">114</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een onafhankelijke toets op het advies van de Commissie Parameters en de DNB-analyse naar de transitie-effecten, en een onafhankelijke stresstest van de Wtp</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een onafhankelijke toets op het advies van de Commissie Parameters en de DNB-analyse naar de transitie-effecten, en een onafhankelijke stresstest van de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