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2
      <text:tab/>MOTIE VAN HET LID VAN KENT</text:h>
      <text:p text:style-name="ifm_p_ifm">Voorgesteld 15 december 2022</text:p>
      <text:p text:style-name="ifm_p_mt.3.76mm_ifm">De Kamer,</text:p>
      <text:p text:style-name="ifm_p_mt.3.76mm_ifm">gehoord de beraadslaging,</text:p>
      <text:p text:style-name="ifm_p_mt.3.76mm_ifm">constaterende dat pensioen het uitgestelde loon is van werkenden en daarmee hun eigendom waar zij zeggenschap over dienen te hebben;</text:p>
      <text:p text:style-name="ifm_p_mt.3.76mm_ifm">constaterende dat pensioenfondsen historisch gezien opgericht zijn zodat werknemers gezamenlijk en solidair zorg konden dragen voor een zorgeloze oude dag, en ten dienste staan aan de collectieve wensen van de deelnemers;</text:p>
      <text:p text:style-name="ifm_p_mt.3.76mm_ifm">constaterende dat individuele zeggenschap over wat er met jouw opgebouwde en op te bouwen pensioen door de Minister is afgepakt evenals de gerechtelijke mogelijkheden tot bezwaar, maar dat ditzelfde niet is gebeurd met eventuele collectieve zeggenschap;</text:p>
      <text:p text:style-name="ifm_p_mt.3.76mm_ifm">constaterende dat als de wet duidelijk positief zou uitpakken voor de meerderheid van werkenden en gepensioneerden en hier geen onevenredige en onacceptabele onzekerheid bij komt kijken, zij ongetwijfeld voor de overgang naar dit nieuwe stelsel zouden stemmen en de Minister dan niets te vrezen heeft;</text:p>
      <text:p text:style-name="ifm_p_mt.3.76mm_ifm">verzoekt de regering bij nota van wijziging in de Wtp op te nemen dat deelnemers binnen een pensioenfonds via een referendum collectief wordt gevraagd of zij over willen gaan naar het nieuwe pensioenstelsel,</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2<text:tab/><text:page-number text:select-page="current"/></text:p>
      </style:footer>
    </style:master-page>
    <style:master-page xmlns:sdu-fn="http://schema.sdu.nl/2011/07/functions" style:name="Landscape" style:page-layout-name="landscape-margin-text">
      <style:footer>
        <text:p text:style-name="footer">Tweede Kamer, vergaderjaar 2022-2023, 36 06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een referendum onder deelnemers aan een pensioenfonds met de vraag of zij naar het nieuwe pensioenstelsel willen overgaan</dc:title>
    <meta:user-defined meta:name="OVERHEIDop.ParlID/DC.identifier">kst-36067-112</meta:user-defined>
    <meta:user-defined meta:name="OVERHEIDop.ondernummer">112</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een referendum onder deelnemers aan een pensioenfonds met de vraag of zij naar het nieuwe pensioenstelsel willen overgaan</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een referendum onder deelnemers aan een pensioenfonds met de vraag of zij naar het nieuwe pensioenstelsel willen ove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