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9
      <text:tab/>MOTIE VAN HET LID VAN KENT</text:h>
      <text:p text:style-name="ifm_p_ifm">Voorgesteld 15 december 2022</text:p>
      <text:p text:style-name="ifm_p_mt.3.76mm_ifm">De Kamer,</text:p>
      <text:p text:style-name="ifm_p_mt.3.76mm_ifm">gehoord de beraadslaging,</text:p>
      <text:p text:style-name="ifm_p_mt.3.76mm_ifm">constaterende dat (werkende) jonge mensen al keihard geraakt zijn door het neoliberale beleid van de afgelopen jaren, bestaande uit onder andere het niet verhogen van de (minimum-)lonen, het afbreken van instituties, wetten en regels die werkenden beschermen, en het flexibiliseren van de arbeidsmarkt, waardoor zij minder zekerheid en slechtere arbeidsomstandigheden en arbeidsvoorwaarden hebben;</text:p>
      <text:p text:style-name="ifm_p_mt.3.76mm_ifm">constaterende dat de Wet toekomst pensioenen pretendeert aan te willen sluiten bij deze nieuwe arbeidsmarkt en daar een beter en passender pensioenstelsel naast zegt te zetten, maar de problemen juist verergert door onder andere de verandering van de manier waarop pensioen wordt opgebouwd, waardoor het missen van pensioenopbouw in je jongere jaren, bijvoorbeeld door je flexcontract, studie, of kinderen, een zwaarder negatief effect zal hebben op je latere pensioen;</text:p>
      <text:p text:style-name="ifm_p_mt.3.76mm_ifm">constaterende dat het College voor de Rechten van de Mens al meermaals de noodklok luidt over deze keiharde financiële afstraffing en dit discriminatoir onderscheid dat jongeren, en in het specifiek jonge vrouwen, raakt als gevolg van de Wtp;</text:p>
      <text:p text:style-name="ifm_p_mt.3.76mm_ifm">van mening dat jongeren in zijn algemeenheid, en jonge vrouwen in het specifiek, niet afgestraft zouden mogen worden voor wie ze zijn, en iedereen, zeker ook in de jongere jaren, de ruimte moet krijgen om zo veel als mogelijk zelf keuzes te maken en zichzelf te ontwikkelen door bijvoorbeeld een reis te maken, een bepaalde baan te hebben, voor de kinderen te zorgen, of te studeren en we niet een pensioensysteem moeten optuigen dat mensen voor hun keuzes in het eerdere leven, na pensionering disproportioneel hard afstraft;</text:p>
      <text:p text:style-name="ifm_p_mt.3.76mm_ifm">verzoekt de regering de noodkreet van het College voor de Rechten van de Mens niet te negeren en de Wtp met een nota van wijziging zo aan te passen dat discriminatie op basis van leeftijd en geslacht niet meer voorkomt,</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9<text:tab/><text:page-number text:select-page="current"/></text:p>
      </style:footer>
    </style:master-page>
    <style:master-page xmlns:sdu-fn="http://schema.sdu.nl/2011/07/functions" style:name="Landscape" style:page-layout-name="landscape-margin-text">
      <style:footer>
        <text:p text:style-name="footer">Tweede Kamer, vergaderjaar 2022-2023, 36 06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aanpassen van de Wtp opdat discriminatie op basis van leeftijd en geslacht niet meer voorkomt</dc:title>
    <meta:user-defined meta:name="OVERHEIDop.ParlID/DC.identifier">kst-36067-109</meta:user-defined>
    <meta:user-defined meta:name="OVERHEIDop.ondernummer">109</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Kent over het aanpassen van de Wtp opdat discriminatie op basis van leeftijd en geslacht niet meer voorkomt</meta:user-defined>
    <meta:user-defined meta:name="OVERHEIDop.indiener">B. van Ken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Kent over het aanpassen van de Wtp opdat discriminatie op basis van leeftijd en geslacht niet meer voor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