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8
      <text:tab/>MOTIE VAN HET LID VAN KENT</text:h>
      <text:p text:style-name="ifm_p_ifm">Voorgesteld 15 december 2022</text:p>
      <text:p text:style-name="ifm_p_mt.3.76mm_ifm">De Kamer,</text:p>
      <text:p text:style-name="ifm_p_mt.3.76mm_ifm">gehoord de beraadslaging,</text:p>
      <text:p text:style-name="ifm_p_mt.3.76mm_ifm">constaterende dat verzekeraars als Nationale Nederlanden een verdubbeling van hun derdepijlerpensioenmarkt verwachten en een verzekeraar als a.s.r. zojuist een monsterovername gedaan heeft omdat ze zich willen opmaken voor de toekomst van pensioenen als groeiend marktsegment en ook de Minister zelf aangeeft dat mogelijk een significante hoeveelheid pensioenfondsen overgenomen zal worden;</text:p>
      <text:p text:style-name="ifm_p_mt.3.76mm_ifm">constaterende dat de Wet toekomst pensioenen zorgt voor een pensioen dat sneller omhoog, maar ook sneller omlaag kan gaan en daarmee meer onzekerheid creëert voor deelnemers aan pensioenfondsen, terwijl verzekeraars nog steeds contracten mogen aanbieden die meer zekerheid bieden aan verzekerden, waarmee deze dus aantrekkelijker kunnen worden dan pensioenfondsen;</text:p>
      <text:p text:style-name="ifm_p_mt.3.76mm_ifm">constaterende dat een uitstroom van pensioenen van de tweede pijler naar de derde pijler de solidariteit onder druk zet en meer winsten creëert voor private partijen;</text:p>
      <text:p text:style-name="ifm_p_mt.3.76mm_ifm">verzoekt de regering een jaarlijkse rapportage uit te voeren die onder andere de groei van de derdepijlerverzekeringssector en de verhouding met de tweede pijler monitort, alsmede de keuzes tot overstappen onderzoekt, en wanneer er daarbij sprake is van substantiële groei van het derdepijlerpensioen in verhouding met de tweede pijler, met maatregelen hiervoor naar de Kamer te kom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8<text:tab/><text:page-number text:select-page="current"/></text:p>
      </style:footer>
    </style:master-page>
    <style:master-page xmlns:sdu-fn="http://schema.sdu.nl/2011/07/functions" style:name="Landscape" style:page-layout-name="landscape-margin-text">
      <style:footer>
        <text:p text:style-name="footer">Tweede Kamer, vergaderjaar 2022-2023, 36 06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een jaarlijks onderzoek naar de groei van het derdepijlerpensioen in verhouding tot de tweede pijler</dc:title>
    <meta:user-defined meta:name="OVERHEIDop.ParlID/DC.identifier">kst-36067-108</meta:user-defined>
    <meta:user-defined meta:name="OVERHEIDop.ondernummer">10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een jaarlijks onderzoek naar de groei van het derdepijlerpensioen in verhouding tot de tweede pijler</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een jaarlijks onderzoek naar de groei van het derdepijlerpensioen in verhouding tot de tweede pij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