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6
      <text:tab/>MOTIE VAN HET LID DEN HAAN </text:h>
      <text:p text:style-name="ifm_p_ifm">Voorgesteld 15 december 2022</text:p>
      <text:p text:style-name="ifm_p_mt.3.76mm_ifm">De Kamer,</text:p>
      <text:p text:style-name="ifm_p_mt.3.76mm_ifm">gehoord de beraadslaging,</text:p>
      <text:p text:style-name="ifm_p_mt.3.76mm_ifm">overwegende dat in het solidaire contract deelnemers naar leeftijdscohort een beleggings- en risicoprofiel krijgen toebedeeld;</text:p>
      <text:p text:style-name="ifm_p_mt.3.76mm_ifm">overwegende dat individuen geen of zeer beperkte invloed hebben op het risicoprofiel;</text:p>
      <text:p text:style-name="ifm_p_mt.3.76mm_ifm">overwegende dat een algemeen risicoprofiel per cohort niet aansluit bij de meeste individuele profielen;</text:p>
      <text:p text:style-name="ifm_p_mt.3.76mm_ifm">overwegende dat de genoemde wetenschappelijke theorieën over risicohoudingen nog in de kinderschoenen staan;</text:p>
      <text:p text:style-name="ifm_p_mt.3.76mm_ifm">overwegende dat het indelen naar cohorten door de grote verschillen in rendementen het vertrouwen in het pensioenstelsel ondermijnt;</text:p>
      <text:p text:style-name="ifm_p_mt.3.76mm_ifm">overwegende dat het voor pensioenfondsen zo heel moeilijk wordt om op een goede manier verantwoording af te leggen over het gevoerde beleid;</text:p>
      <text:p text:style-name="ifm_p_mt.3.76mm_ifm">verzoekt de regering om de beleggingen niet per leeftijdscohort in te delen, maar een keuze van deelnemers op te nemen in drie beleggingsmodules, te weten: Beleggen gericht op indexatie-ambitie, Beleggen gericht op hoog rendement en Beleggen gericht op de nominale stabiliteit,</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6<text:tab/><text:page-number text:select-page="current"/></text:p>
      </style:footer>
    </style:master-page>
    <style:master-page xmlns:sdu-fn="http://schema.sdu.nl/2011/07/functions" style:name="Landscape" style:page-layout-name="landscape-margin-text">
      <style:footer>
        <text:p text:style-name="footer">Tweede Kamer, vergaderjaar 2022-2023, 36 06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beleggingen niet per leeftijdscohort indelen, maar een keuze van deelnemers in drie beleggingsmodules opnemen</dc:title>
    <meta:user-defined meta:name="OVERHEIDop.ParlID/DC.identifier">kst-36067-106</meta:user-defined>
    <meta:user-defined meta:name="OVERHEIDop.ondernummer">106</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over beleggingen niet per leeftijdscohort indelen, maar een keuze van deelnemers in drie beleggingsmodules opneme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beleggingen niet per leeftijdscohort indelen, maar een keuze van deelnemers in drie beleggingsmodules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