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6<text:tab/>Verdrag tussen het Koninkrijk der Nederlanden en Oekraïne inzake betaalde werkzaamheden door gezinsleden van diplomatiek en ander personeel van een diplomatieke vertegenwoordiging en/of consulaire post; Kiev, 3 november 2021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22 maart 2022</text:p>
      <text:p text:style-name="ifm_p_mt.3.76mm_ifm">Overeenkomstig het bepaalde in artikel 15, vierde lid, van de Rijkswet goedkeuring en bekendmaking verdragen moge ik u mededelen dat het bovengenoemde verdrag vanaf 16 maart 2022 voorlopig wordt toegepast.</text:p>
      <text:p text:style-name="ifm_p_ifm">De tekst van het verdrag is te vinden in Trb. 2021, nr. 150 en Trb. 2022, nr. 31.</text:p>
      <text:p text:style-name="ifm_p_mt.3.76mm_ifm">Het verdrag zal binnenkort ter goedkeuring aan de Staten-Generaal worden overgel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6 (R2167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6 (R2167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tussen het Koninkrijk der Nederlanden en Oekraïne inzake betaalde werkzaamheden door gezinsleden van diplomatiek en ander personeel van een diplomatieke vertegenwoordiging en/of consulaire post; Kiev, 3 november 2021; Brief regering; Voorlopige toepassing van het verdrag tussen het Koninkrijk der Nederlanden en Oekraïne inzake betaalde werkzaamheden door gezinsleden van diplomatiek en ander personeel van een diplomatieke vertegenwoordiging en/of consulaire post; Kiev, 3 november 2021</dc:title>
    <meta:user-defined meta:name="OVERHEIDop.ParlID/DC.identifier">kst-36066-1</meta:user-defined>
    <meta:user-defined meta:name="OVERHEIDop.ondernummer">1</meta:user-defined>
    <meta:user-defined meta:name="DCTERMS.W3CDTF/DCTERMS.available">2022-03-29</meta:user-defined>
    <meta:user-defined meta:name="OVERHEIDop.KamerstukTypen/DC.type">Brief</meta:user-defined>
    <meta:user-defined meta:name="OVERHEIDop.dossiernummer">36066-(R2167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lopige toepassing van het verdrag tussen het Koninkrijk der Nederlanden en Oekraïne inzake betaalde werkzaamheden door gezinsleden van diplomatiek en ander personeel van een diplomatieke vertegenwoordiging en/of consulaire post; Kiev, 3 november 2021</meta:user-defined>
    <meta:user-defined meta:name="OVERHEIDop.indiener">W.B. Hoekstra</meta:user-defined>
    <meta:user-defined meta:name="OVERHEIDop.dossiertitel">Verdrag tussen het Koninkrijk der Nederlanden en Oekraïne inzake betaalde werkzaamheden door gezinsleden van diplomatiek en ander personeel van een diplomatieke vertegenwoordiging en/of consulaire post; Kiev, 3 november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Verdrag tussen het Koninkrijk der Nederlanden en Oekraïne inzake betaalde werkzaamheden door gezinsleden van diplomatiek en ander personeel van een diplomatieke vertegenwoordiging en/of consulaire post; Kiev, 3 november 2021; Brief regering; Voorlopige toepassing van het verdrag tussen het Koninkrijk der Nederlanden en Oekraïne inzake betaalde werkzaamheden door gezinsleden van diplomatiek en ander personeel van een diplomatieke vertegenwoordiging en/of consulaire post; Kiev, 3 nov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