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64-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64<text:tab/>Wijziging van de begrotingsstaten van het Ministerie van Sociale Zaken en Werkgelegenheid (XV) voor het jaar 2022 (Tweede Incidentele suppletoire begroting inzake Energietoelage)</text:h>
      <text:h text:style-name="ifm_p_font.bold_size.9.06pt_mt.18.8mm_indent.-58.5mm_ifm" text:outline-level="1">Nr. 9
      <text:tab/>MOTIE VAN DE LEDEN EERDMANS EN OMTZIGT</text:h>
      <text:p text:style-name="ifm_p_ifm">Voorgesteld 29 juni 2022</text:p>
      <text:p text:style-name="ifm_p_mt.3.76mm_ifm">De Kamer,</text:p>
      <text:p text:style-name="ifm_p_mt.3.76mm_ifm">gehoord de beraadslaging,</text:p>
      <text:p text:style-name="ifm_p_mt.3.76mm_ifm">constaterende dat de inflatie, stijgende prijzen en kelderende koopkracht miljoenen Nederlandse huishoudens hard raken;</text:p>
      <text:p text:style-name="ifm_p_mt.3.76mm_ifm">constaterende dat logischerwijs veel aandacht uitgaat naar de gevolgen hiervan voor de laagste inkomens;</text:p>
      <text:p text:style-name="ifm_p_mt.3.76mm_ifm">constaterende dat onder andere het Nibud, het CPB en de VNG echter ook nadrukkelijk waarschuwen voor ernstige financiële gevolgen voor middeninkomens;</text:p>
      <text:p text:style-name="ifm_p_mt.3.76mm_ifm">constaterende dat mensen met een (laag) middeninkomen veelal niet in aanmerking komen voor reguliere toeslagen en tevens niet voor de energietoeslag;</text:p>
      <text:p text:style-name="ifm_p_mt.3.76mm_ifm">overwegende dat de financiële problematiek waarmee deze groep te maken krijgt, onderbelicht blijft in koopkrachtmaatregelen en -debatten;</text:p>
      <text:p text:style-name="ifm_p_mt.3.76mm_ifm">verzoekt de regering op korte termijn een breed onderzoek te laten verrichten naar de financiële risico's voor middeninkomens op korte, middellange en lange termijn;</text:p>
      <text:p text:style-name="ifm_p_mt.3.76mm_ifm">verzoekt de regering tevens oplossingsrichtingen aan te dragen om deze risico's het hoofd te bieden,</text:p>
      <text:p text:style-name="ifm_p_mt.3.76mm_ifm">en gaat over tot de orde van de dag.</text:p>
      <text:p text:style-name="ifm_p_mt.3.76mm_ifm">Eerdmans</text:p>
      <text:p text:style-name="ifm_p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64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64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Sociale Zaken en Werkgelegenheid (XV) voor het jaar 2022 (Tweede Incidentele suppletoire begroting inzake Energietoelage); Motie; Motie van de leden Eerdmans en Omtzigt over een breed onderzoek naar de financiële risico’s van inflatie voor middeninkomens</dc:title>
    <meta:user-defined meta:name="OVERHEIDop.ParlID/DC.identifier">kst-36064-9</meta:user-defined>
    <meta:user-defined meta:name="OVERHEIDop.ondernummer">9</meta:user-defined>
    <meta:user-defined meta:name="DCTERMS.W3CDTF/DCTERMS.available">2022-06-30</meta:user-defined>
    <meta:user-defined meta:name="OVERHEIDop.KamerstukTypen/DC.type">Motie</meta:user-defined>
    <meta:user-defined meta:name="OVERHEIDop.dossiernummer">3606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Eerdmans en Omtzigt over een breed onderzoek naar de financiële risico’s van inflatie voor middeninkomens</meta:user-defined>
    <meta:user-defined meta:name="OVERHEIDop.indiener">P.H. Omtzigt</meta:user-defined>
    <meta:user-defined meta:name="OVERHEIDop.indiener">B.J. Eerdmans</meta:user-defined>
    <meta:user-defined meta:name="OVERHEIDop.dossiertitel">Wijziging van de begrotingsstaten van het Ministerie van Sociale Zaken en Werkgelegenheid (XV) voor het jaar 2022 (Tweede Incidentele suppletoire begroting inzake Energietoelage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9</meta:user-defined>
    <meta:user-defined meta:name="DC.title">Wijziging van de begrotingsstaten van het Ministerie van Sociale Zaken en Werkgelegenheid (XV) voor het jaar 2022 (Tweede Incidentele suppletoire begroting inzake Energietoelage); Motie; Motie van de leden Eerdmans en Omtzigt over een breed onderzoek naar de financiële risico’s van inflatie voor middeninkomen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