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15
      <text:tab/>GEWIJZIGDE MOTIE VAN DE LEDEN SNELLER EN VAN DER WERF TER VERVANGING VAN DIE GEDRUKT ONDER NR. 9</text:h>
      <text:p text:style-name="ifm_p_ifm">Voorgesteld 5 juli 2022</text:p>
      <text:p text:style-name="ifm_p_mt.3.76mm_ifm">De Kamer,</text:p>
      <text:p text:style-name="ifm_p_mt.3.76mm_ifm">gehoord de beraadslaging,</text:p>
      <text:p text:style-name="ifm_p_mt.3.76mm_ifm">constaterende dat de afgelopen jaren zowel lokale als landelijke politici onaangekondigd en ongewenst op hun huisadres zijn bezocht vanwege hun beleid of overtuigingen;</text:p>
      <text:p text:style-name="ifm_p_mt.3.76mm_ifm">overwegende dat het recht op demonstratie cruciaal is in een democratie maar dat van dit type bezoeken aan een privéadres altijd een intimiderende werking uitgaat en dat die daarmee juist een bedreiging vormen voor het vrij functioneren van onze democratie;</text:p>
      <text:p text:style-name="ifm_p_mt.3.76mm_ifm">van mening dat deze intimidatie onacceptabel is, maar dat burgemeester, politie en Openbaar Ministerie vaak onvoldoende middelen in handen hebben om adequaat op te treden;</text:p>
      <text:p text:style-name="ifm_p_mt.3.76mm_ifm">verzoekt de regering te onderzoeken op welke wijze het ongewenst en onaangekondigd thuis bezoeken van politici vanwege hun politieke overtuigingen strenger kan worden aangepakt of verboden, bijvoorbeeld bij wet of met behulp van (andere) juridische en bestuurlijke instrumenten en de Kamer hier voor het einde van 2022 over te informeren,</text:p>
      <text:p text:style-name="ifm_p_mt.3.76mm_ifm">en gaat over tot de orde van de dag.</text:p>
      <text:p text:style-name="ifm_p_mt.3.76mm_ifm">Sneller</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15<text:tab/><text:page-number text:select-page="current"/></text:p>
      </style:footer>
    </style:master-page>
    <style:master-page xmlns:sdu-fn="http://schema.sdu.nl/2011/07/functions" style:name="Landscape" style:page-layout-name="landscape-margin-text">
      <style:footer>
        <text:p text:style-name="footer">Tweede Kamer, vergaderjaar 2021-2022, 36 0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Motie (gewijzigd/nader); Gewijzigde motie van de leden Sneller en Van der Werf over strenger aanpakken of verbieden van het ongewenst en onaangekondigd thuis bezoeken van politici vanwege hun politieke overtuigingen t.v.v. 36062, nr. 9</dc:title>
    <meta:user-defined meta:name="OVERHEIDop.ParlID/DC.identifier">kst-36062-15</meta:user-defined>
    <meta:user-defined meta:name="OVERHEIDop.ondernummer">15</meta:user-defined>
    <meta:user-defined meta:name="DCTERMS.W3CDTF/DCTERMS.available">2022-07-06</meta:user-defined>
    <meta:user-defined meta:name="OVERHEIDop.KamerstukTypen/DC.type">Motie</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Gewijzigde motie van de leden Sneller en Van der Werf over strenger aanpakken of verbieden van het ongewenst en onaangekondigd thuis bezoeken van politici vanwege hun politieke overtuigingen t.v.v. 36062, nr. 9</meta:user-defined>
    <meta:user-defined meta:name="OVERHEIDop.indiener">J.J. van der Werf</meta:user-defined>
    <meta:user-defined meta:name="OVERHEIDop.indiener">J.C. Sneller</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Raming der voor de Tweede Kamer in 2023 benodigde uitgaven, alsmede aanwijzing en raming van de ontvangsten; Motie (gewijzigd/nader); Gewijzigde motie van de leden Sneller en Van der Werf over strenger aanpakken of verbieden van het ongewenst en onaangekondigd thuis bezoeken van politici vanwege hun politieke overtuigingen t.v.v. 36062, nr. 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