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0<text:tab/>Verdrag inzake de Internationale Organisatie voor Maritieme Navigatie Ondersteunende Dienstverlening; Parijs, 27 januari 2021</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maart 2022.</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7 april 2022.</text:p></draw:text-box></draw:frame>Aan de Voorzitters van de Eerste en van Tweede Kamer der Staten-Generaal</text:p>
      <text:p text:style-name="ifm_p_mt.3.76mm_ifm">Den Haag, 3 maart 2022</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7 januari 2021 te Parijs tot stand gekomen verdrag inzake de Internationale Organisatie voor Maritieme Navigatie Ondersteunende Dienstverlening (met Bijlage) (Trb. 2021, nr. 38).</text:p>
      <text:p text:style-name="ifm_p_mt.3.76mm_ifm">Een toelichtende nota bij het verdrag treft u eveneens hierbij aan<text:note text:id="ID-1021786-d36e86" text:note-class="footnote"><text:note-citation text:label="1 ">1</text:note-citation><text:note-body><text:p text:style-name="ifm_p_font.normal_size.6.93pt_mt..5mm_indent.-0.1161in_mleft.0.1161in_ifm">Raadpleegbaar via www.tweedekamer.nl.</text:p></text:note-body></text:note>.</text:p>
      <text:p text:style-name="ifm_p_mt.3.76mm_ifm">De goedkeuring wordt voor het gehele Koninkrijk gevraagd.</text:p>
      <text:p text:style-name="ifm_p_mt.3.76mm_ifm">Aan de Gouverneurs van Aruba, Curaçao en van Sint Maarten is verzocht hogergenoemde stukken op 18 maart 2022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060 (R2166), nr. 1<text:tab/><text:page-number text:select-page="current"/></text:p>
      </style:footer>
    </style:master-page>
    <style:master-page xmlns:sdu-fn="http://schema.sdu.nl/2011/07/functions" style:name="Landscape" style:page-layout-name="landscape-margin-text">
      <style:footer>
        <text:p text:style-name="footer">Staten-Generaal, vergaderjaar 2021-2022, 36 060 (R21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de Internationale Organisatie voor Maritieme Navigatie Ondersteunende Dienstverlening; Parijs, 27 januari 2021; Brief regering; Verdrag inzake de Internationale Organisatie voor Maritieme Navigatie Ondersteunende Dienstverlening (met Bijlage); Parijs, 27 januari 2021</dc:title>
    <meta:user-defined meta:name="OVERHEIDop.ParlID/DC.identifier">kst-36060-1</meta:user-defined>
    <meta:user-defined meta:name="OVERHEIDop.ondernummer">A;1</meta:user-defined>
    <meta:user-defined meta:name="DCTERMS.W3CDTF/DCTERMS.available">2022-03-21</meta:user-defined>
    <meta:user-defined meta:name="OVERHEIDop.KamerstukTypen/DC.type">Brief</meta:user-defined>
    <meta:user-defined meta:name="OVERHEIDop.dossiernummer">36060-(R2166)</meta:user-defined>
    <meta:user-defined meta:name="OVERHEIDop.configuratie">https://repository.officiele-overheidspublicaties.nl/MasterConfiguraties/MC-OEP-Kamerstuk-Web/1.3/xml/MC-OEP-Kamerstuk-Web.xml</meta:user-defined>
    <meta:user-defined meta:name="OVERHEIDop.documenttitel">Verdrag inzake de Internationale Organisatie voor Maritieme Navigatie Ondersteunende Dienstverlening (met Bijlage); Parijs, 27 januari 2021</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de Internationale Organisatie voor Maritieme Navigatie Ondersteunende Dienstverlening; Parijs, 27 januari 2021; Brief regering; Verdrag inzake de Internationale Organisatie voor Maritieme Navigatie Ondersteunende Dienstverlening (met Bijlage); Parijs, 27 jan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Internationaal | Internationale samenwerking</meta:user-defined>
    <meta:user-defined meta:name="DCTERMS.W3CDTF/DCTERMS.issued">2022-03-18</meta:user-defined>
    <meta:user-defined meta:name="OVERHEIDop.dossiertitel">Verdrag inzake de Internationale Organisatie voor Maritieme Navigatie Ondersteunende Dienstverlening; Parijs, 27 januari 2021</meta:user-defined>
    <meta:user-defined meta:name="OVERHEIDop.versieInformatie"/>
  </office:meta>
</office:document-meta>
</file>