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55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55<text:tab/>Wijziging van de Woningwet in verband met aanpassing van het saneringskader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oningwet in verband met aanpassing van het saneringskade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0 maart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in verband met aanpassing van het saneringskader; Koninklijke boodschap; Koninklijke Boodschap</dc:title>
    <meta:user-defined meta:name="OVERHEIDop.ParlID/DC.identifier">kst-36055-1</meta:user-defined>
    <meta:user-defined meta:name="OVERHEIDop.ondernummer">1</meta:user-defined>
    <meta:user-defined meta:name="DCTERMS.W3CDTF/DCTERMS.available">2022-03-14</meta:user-defined>
    <meta:user-defined meta:name="OVERHEIDop.KamerstukTypen/DC.type">Koninklijke boodschap</meta:user-defined>
    <meta:user-defined meta:name="OVERHEIDop.dossiernummer">3605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Woningwet in verband met aanpassing van het saneringska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Wijziging van de Woningwet in verband met aanpassing van het saneringskader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