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4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4<text:tab/>Algemeen Postverdrag, 2021; Abidjan, 26 augustus 2021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4 maart 2022</text:p>
      <text:p text:style-name="ifm_p_mt.3.76mm_ifm">Overeenkomstig het bepaalde in artikel 15, vierde lid, van de Rijkswet goedkeuring en bekendmaking verdragen moge ik u mededelen dat Deel VII (vergoeding) van het bovengenoemde verdrag vanaf 1 januari 2022 voorlopig wordt toegepast.</text:p>
      <text:p text:style-name="ifm_p_mt.3.76mm_ifm">De tekst van het verdrag gaat u hierbij toe<text:note text:id="ID-1020993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dat het advies van de Raad van State van het Koninkrijk zal zijn ingewonnen, zal het verdrag ter goedkeuring aan de Staten-Generaal worden overgelegd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4 (R2165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4 (R2165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en Postverdrag, 2021; Abidjan, 26 augustus 2021; Brief regering; Voorlopige toepassing van Deel VII van het Algemeen Postverdrag, 2021; Abidjan, 26 augustus 2021</dc:title>
    <meta:user-defined meta:name="OVERHEIDop.ParlID/DC.identifier">kst-36054-1</meta:user-defined>
    <meta:user-defined meta:name="OVERHEIDop.ondernummer">1</meta:user-defined>
    <meta:user-defined meta:name="DCTERMS.W3CDTF/DCTERMS.available">2022-03-14</meta:user-defined>
    <meta:user-defined meta:name="OVERHEIDop.KamerstukTypen/DC.type">Brief</meta:user-defined>
    <meta:user-defined meta:name="OVERHEIDop.dossiernummer">36054-(R2165)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Voorlopige toepassing van Deel VII van het Algemeen Postverdrag, 2021; Abidjan, 26 augustus 2021</meta:user-defined>
    <meta:user-defined meta:name="OVERHEIDop.indiener">W.B. Hoekstra</meta:user-defined>
    <meta:user-defined meta:name="OVERHEIDop.dossiertitel">Algemeen Postverdrag, 2021; Abidjan, 26 augustus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4</meta:user-defined>
    <meta:user-defined meta:name="DC.title">Algemeen Postverdrag, 2021; Abidjan, 26 augustus 2021; Brief regering; Voorlopige toepassing van Deel VII van het Algemeen Postverdrag, 2021; Abidjan, 26 augustus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