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2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52<text:tab/>Voorstel van wet van het lid Van Houwelingen houdende splitsing van de gemeente Groningen en instelling van de gemeente Haren</text:h>
      <text:h text:style-name="ifm_p_font.bold_size.9.06pt_mt.18.8mm_indent.-58.5mm_ifm" text:outline-level="1">Nr. 8
      <text:tab/>MOTIE VAN HET LID BISSCHOP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er nog steeds onvrede bestaat over de wijze waarop de gemeente Haren in een herindeling is betrokken;</text:p>
      <text:p text:style-name="ifm_p_mt.3.76mm_ifm">overwegende dat een onafhankelijke evaluatie van de herindeling van de gemeente Haren niet heeft plaatsgevonden en dat een dergelijke evaluatie nuttige lessen voor de toekomst kan opleveren;</text:p>
      <text:p text:style-name="ifm_p_mt.3.76mm_ifm">verzoekt de regering in overleg te treden met een onafhankelijke instantie, zoals de Noordelijke Rekenkamer, met het doel een evaluatie te verrichten van de herindeling van de gemeente Ha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5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5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Van Houwelingen houdende splitsing van de gemeente Groningen en instelling van de gemeente Haren; Motie; Motie van het lid Bisschop over een evaluatie van de herindeling van de gemeente Haren door een onafhankelijke instantie zoals de Noordelijke Rekenkamer</dc:title>
    <meta:user-defined meta:name="OVERHEIDop.ParlID/DC.identifier">kst-36052-8</meta:user-defined>
    <meta:user-defined meta:name="OVERHEIDop.ondernummer">8</meta:user-defined>
    <meta:user-defined meta:name="DCTERMS.W3CDTF/DCTERMS.available">2023-03-17</meta:user-defined>
    <meta:user-defined meta:name="OVERHEIDop.KamerstukTypen/DC.type">Motie</meta:user-defined>
    <meta:user-defined meta:name="OVERHEIDop.dossiernummer">360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een evaluatie van de herindeling van de gemeente Haren door een onafhankelijke instantie zoals de Noordelijke Rekenkamer</meta:user-defined>
    <meta:user-defined meta:name="OVERHEIDop.indiener">R. Bisschop</meta:user-defined>
    <meta:user-defined meta:name="OVERHEIDop.dossiertitel">Voorstel van wet van het lid Van Houwelingen houdende splitsing van de gemeente Groningen en instelling van de gemeente Ha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Voorstel van wet van het lid Van Houwelingen houdende splitsing van de gemeente Groningen en instelling van de gemeente Haren; Motie; Motie van het lid Bisschop over een evaluatie van de herindeling van de gemeente Haren door een onafhankelijke instantie zoals de Noordelijke Reken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