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86
      <text:tab/>BRIEF VAN DE STAATSSECRETARIS VAN FINANCIËN</text:h>
      <text:p text:style-name="ifm_p_mt.3.76mm_ifm">Aan de Voorzitter van de Tweede Kamer der Staten-Generaal</text:p>
      <text:p text:style-name="ifm_p_mt.3.76mm_ifm">Den Haag, 7 juni 2022</text:p>
      <text:p text:style-name="ifm_p_mt.3.76mm_ifm">In de brief van de Minister van Buitenlandse Zaken van 12 mei jl.<text:note text:id="ID-1034970-d36e63" text:note-class="footnote"><text:note-citation text:label="1 ">1</text:note-citation><text:note-body><text:p text:style-name="ifm_p_font.normal_size.6.93pt_mt..5mm_indent.-0.1161in_mleft.0.1161in_ifm">Aanhangsel Handelingen II 2021/22, nr. 2727</text:p></text:note-body></text:note> is bij de beantwoording van de vragen aangegeven dat ik de Tweede Kamer een kopie van de wijziging van de Uitvoeringsregeling Algemene Wet inzake Rijksbelastingen (UR AWR) en het advies van de Autoriteit Persoonsgegevens (AP) zal sturen.</text:p>
      <text:p text:style-name="ifm_p_mt.3.76mm_ifm">Middels deze brief geef ik uitvoering aan deze toezegging. Met de wijziging van het UR AWR is een uitzondering gemaakt op de fiscale geheimhoudingsplicht ten behoeve van verstrekkingen zoals die geregeld zijn in de Sanctieregeling territoriale integriteit Oekraïne 2014 en Sanctieregeling Belarus 2006. Ik heb een concept van deze wijziging aangeboden aan de AP ter advisering. De AP had geen opmerkingen bij het concep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6<text:tab/><text:page-number text:select-page="current"/></text:p>
      </style:footer>
    </style:master-page>
    <style:master-page xmlns:sdu-fn="http://schema.sdu.nl/2011/07/functions" style:name="Landscape" style:page-layout-name="landscape-margin-text">
      <style:footer>
        <text:p text:style-name="footer">Tweede Kamer, vergaderjaar 2021-2022, 36 04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dvies van de Autoriteit Persoonsgegevens over Wijziging van de Uitvoeringsregeling Algemene Wet inzake Rijksbelastingen 1994</dc:title>
    <meta:user-defined meta:name="OVERHEIDop.ParlID/DC.identifier">kst-36045-86</meta:user-defined>
    <meta:user-defined meta:name="OVERHEIDop.ondernummer">86</meta:user-defined>
    <meta:user-defined meta:name="DCTERMS.W3CDTF/DCTERMS.available">2022-06-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Advies van de Autoriteit Persoonsgegevens over Wijziging van de Uitvoeringsregeling Algemene Wet inzake Rijksbelastingen 1994</meta:user-defined>
    <meta:user-defined meta:name="OVERHEIDop.indiener">M.L.A. van Rij</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Situatie in de Oekraïne; Brief regering; Advies van de Autoriteit Persoonsgegevens over Wijziging van de Uitvoeringsregeling Algemene Wet inzake Rijksbelastingen 19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