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8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82
      <text:tab/>MOTIE VAN HET LID AMHAOUCH C.S.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constaterende dat de door de sancties zwaarst getroffen sectoren van het Nederlands bedrijfsleven veel problemen ervaren door het opdrogen van afzetmarkten, prijsstijgingen en gebrek aan grondstoffen;</text:p>
      <text:p text:style-name="ifm_p_mt.3.76mm_ifm">constaterende dat veel omringende landen het Europese crisiskader uitgewerkt hebben of andere steunmaatregelen voor de zwaarst getroffen sectoren geïnitieerd hebben;</text:p>
      <text:p text:style-name="ifm_p_mt.3.76mm_ifm">overwegende dat door de gevolgen van de oorlog voor het Nederlands bedrijfsleven er behoefte is aan duidelijkheid vanuit de overheid en steun wanneer financieel gezonde bedrijven dreigen om te vallen;</text:p>
      <text:p text:style-name="ifm_p_mt.3.76mm_ifm">overwegende dat Nederland nog geen aanvullende instrumentaria heeft uitgewerkt voor het ondersteunen van de zwaarst getroffen sectoren;</text:p>
      <text:p text:style-name="ifm_p_mt.3.76mm_ifm">verzoekt de regering om met urgentie te onderzoeken of en, zo ja, hoe het huidige financieringsinstrumentarium, waaronder de BMKB-C, de GO-C en het Borgstellingskrediet voor de Landbouw (BL), geschikt en toegankelijk gemaakt kan worden voor getroffen bedrijven als gevolg van de oorlog in Oekraïne,</text:p>
      <text:p text:style-name="ifm_p_mt.3.76mm_ifm">en gaat over tot de orde van de dag.</text:p>
      <text:p text:style-name="ifm_p_mt.3.76mm_ifm">Amhaouch</text:p>
      <text:p text:style-name="ifm_p_ifm">Van Strien</text:p>
      <text:p text:style-name="ifm_p_ifm">Klink</text:p>
      <text:p text:style-name="ifm_p_ifm">Van der Graaf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Amhaouch c.s. over het huidige financieringsinstrumentarium geschikt maken voor getroffen bedrijven als gevolg van de oorlog in Oekraïne</dc:title>
    <meta:user-defined meta:name="OVERHEIDop.ParlID/DC.identifier">kst-36045-82</meta:user-defined>
    <meta:user-defined meta:name="OVERHEIDop.ondernummer">82</meta:user-defined>
    <meta:user-defined meta:name="DCTERMS.W3CDTF/DCTERMS.available">2022-06-03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mhaouch c.s. over het huidige financieringsinstrumentarium geschikt maken voor getroffen bedrijven als gevolg van de oorlog in Oekraïne</meta:user-defined>
    <meta:user-defined meta:name="OVERHEIDop.indiener">D.J.G. Graus</meta:user-defined>
    <meta:user-defined meta:name="OVERHEIDop.indiener">S.J.F. van der Graaf</meta:user-defined>
    <meta:user-defined meta:name="OVERHEIDop.indiener">J.J. Klink</meta:user-defined>
    <meta:user-defined meta:name="OVERHEIDop.indiener">P.J.T. van Strien</meta:user-defined>
    <meta:user-defined meta:name="OVERHEIDop.indiener">M. Amhaouch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Situatie in de Oekraïne; Motie; Motie van het lid Amhaouch c.s. over het huidige financieringsinstrumentarium geschikt maken voor getroffen bedrijven als gevolg van de oorlog in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