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1
      <text:tab/>MOTIE VAN DE LEDEN DE ROON EN VAN HAGA</text:h>
      <text:p text:style-name="ifm_p_ifm">Voorgesteld 10 maart 2022</text:p>
      <text:p text:style-name="ifm_p_mt.3.76mm_ifm">De Kamer,</text:p>
      <text:p text:style-name="ifm_p_mt.3.76mm_ifm">gehoord de beraadslaging,</text:p>
      <text:p text:style-name="ifm_p_mt.3.76mm_ifm">constaterende dat de Minister van Defensie weigert te verklaren of Nederland na uitzending van een Patrioteenheid naar Slowakije nog over voldoende luchtverdedigingsmiddelen beschikt om in een worstcasescenario de strategische doelen in Nederland te beschermen;</text:p>
      <text:p text:style-name="ifm_p_mt.3.76mm_ifm">verzoekt de regering de Kamer schriftelijk te informeren welke direct inzetbare luchtverdedigingsmiddelen en in welke aantallen tijdens die uitzending in Nederland beschikbaar blijven, en of die dan voldoende zijn om de strategische doelen in Nederland afdoende te beschermen,</text:p>
      <text:p text:style-name="ifm_p_mt.3.76mm_ifm">en gaat over tot de orde van de dag.</text:p>
      <text:p text:style-name="ifm_p_mt.3.76mm_ifm">De Roo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1<text:tab/><text:page-number text:select-page="current"/></text:p>
      </style:footer>
    </style:master-page>
    <style:master-page xmlns:sdu-fn="http://schema.sdu.nl/2011/07/functions" style:name="Landscape" style:page-layout-name="landscape-margin-text">
      <style:footer>
        <text:p text:style-name="footer">Tweede Kamer, vergaderjaar 2021-2022, 36 04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De Roon en Van Haga over de Kamer informeren over de direct inzetbare luchtverdedigingsmiddelen die in Nederland beschikbaar blijven</dc:title>
    <meta:user-defined meta:name="OVERHEIDop.ParlID/DC.identifier">kst-36045-31</meta:user-defined>
    <meta:user-defined meta:name="OVERHEIDop.ondernummer">31</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de leden De Roon en Van Haga over de Kamer informeren over de direct inzetbare luchtverdedigingsmiddelen die in Nederland beschikbaar blijven</meta:user-defined>
    <meta:user-defined meta:name="OVERHEIDop.indiener">W.R. van Haga</meta:user-defined>
    <meta:user-defined meta:name="OVERHEIDop.indiener">R. de Roon</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de leden De Roon en Van Haga over de Kamer informeren over de direct inzetbare luchtverdedigingsmiddelen die in Nederland beschikbaar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