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28
      <text:tab/>MOTIE VAN HET LID TEUNISSEN</text:h>
      <text:p text:style-name="ifm_p_ifm">Voorgesteld 10 maart 2022</text:p>
      <text:p text:style-name="ifm_p_mt.3.76mm_ifm">De Kamer,</text:p>
      <text:p text:style-name="ifm_p_mt.3.76mm_ifm">gehoord de beraadslaging,</text:p>
      <text:p text:style-name="ifm_p_mt.3.76mm_ifm">constaterende dat Nederland als gevolg van de import van gas en olie jaarlijks miljarden overmaakt aan Rusland en daarmee bijdraagt aan de oorlogskas van Poetin;</text:p>
      <text:p text:style-name="ifm_p_mt.3.76mm_ifm">van mening dat Nederland zo snel mogelijk onafhankelijk dient te worden van Russisch gas;</text:p>
      <text:p text:style-name="ifm_p_mt.3.76mm_ifm">overwegende dat Nederland volgens het Internationaal Energieagentschap en de Nederlandse Vereniging Duurzame Energie onafhankelijk kan worden van Russisch gas door energiebesparing, bijvoorbeeld door het overbodig energiegebruik in kantoorgebouwen drastisch terug te dringen;</text:p>
      <text:p text:style-name="ifm_p_mt.3.76mm_ifm">van mening dat de overheid het goede voorbeeld moet geven;</text:p>
      <text:p text:style-name="ifm_p_mt.3.76mm_ifm">verzoekt de regering met een energiebesparingsplan voor alle overheidsgebouwen te kom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28<text:tab/><text:page-number text:select-page="current"/></text:p>
      </style:footer>
    </style:master-page>
    <style:master-page xmlns:sdu-fn="http://schema.sdu.nl/2011/07/functions" style:name="Landscape" style:page-layout-name="landscape-margin-text">
      <style:footer>
        <text:p text:style-name="footer">Tweede Kamer, vergaderjaar 2021-2022, 36 04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Teunissen over een energiebesparingsplan voor alle overheidsgebouwen</dc:title>
    <meta:user-defined meta:name="OVERHEIDop.ParlID/DC.identifier">kst-36045-28</meta:user-defined>
    <meta:user-defined meta:name="OVERHEIDop.ondernummer">28</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Teunissen over een energiebesparingsplan voor alle overheidsgebouwen</meta:user-defined>
    <meta:user-defined meta:name="OVERHEIDop.indiener">C. Teunisse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het lid Teunissen over een energiebesparingsplan voor alle overheids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