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27
      <text:tab/>MOTIE VAN HET LID VAN HAGA</text:h>
      <text:p text:style-name="ifm_p_ifm">Voorgesteld 10 maart 2022</text:p>
      <text:p text:style-name="ifm_p_mt.3.76mm_ifm">De Kamer,</text:p>
      <text:p text:style-name="ifm_p_mt.3.76mm_ifm">gehoord de beraadslaging,</text:p>
      <text:p text:style-name="ifm_p_mt.3.76mm_ifm">verzoekt de regering de nevenschade van de sancties tegen Rusland aan de Nederlandse economie en de Nederlandse huishoudens binnen een maand in kaart te brengen, en de Kamer hierover te inform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27<text:tab/><text:page-number text:select-page="current"/></text:p>
      </style:footer>
    </style:master-page>
    <style:master-page xmlns:sdu-fn="http://schema.sdu.nl/2011/07/functions" style:name="Landscape" style:page-layout-name="landscape-margin-text">
      <style:footer>
        <text:p text:style-name="footer">Tweede Kamer, vergaderjaar 2021-2022, 36 04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het lid Van Haga over het in kaart brengen van de nevenschade van de sancties tegen Rusland</dc:title>
    <meta:user-defined meta:name="OVERHEIDop.ParlID/DC.identifier">kst-36045-27</meta:user-defined>
    <meta:user-defined meta:name="OVERHEIDop.ondernummer">27</meta:user-defined>
    <meta:user-defined meta:name="DCTERMS.W3CDTF/DCTERMS.available">2022-03-11</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2/xml/MC-OEP-Kamerstuk-Web.xml</meta:user-defined>
    <meta:user-defined meta:name="OVERHEIDop.documenttitel">Motie van het lid Van Haga over het in kaart brengen van de nevenschade van de sancties tegen Rusland</meta:user-defined>
    <meta:user-defined meta:name="OVERHEIDop.indiener">W.R. van Hag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Situatie in de Oekraïne; Motie; Motie van het lid Van Haga over het in kaart brengen van de nevenschade van de sancties tegen Ru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