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12.26pt_mt.7.52mm_indent.-58.5mm_ifm" text:outline-level="1">22 054<text:tab/>Wapenexportbeleid</text:h>
      <text:h text:style-name="ifm_p_font.bold_size.9.06pt_mt.18.8mm_indent.-58.5mm_ifm" text:outline-level="1">Nr. 157
      <text:tab/>BRIEF VAN DE MINISTER VAN DEFENSIE</text:h>
      <text:p text:style-name="ifm_p_mt.3.76mm_ifm">Aan de Voorzitter van de Tweede Kamer der Staten-Generaal</text:p>
      <text:p text:style-name="ifm_p_mt.3.76mm_ifm">Den Haag, 20 april 2023</text:p>
      <text:p text:style-name="ifm_p_mt.3.76mm_ifm">Hierbij informeer ik uw Kamer, mede namens de Minister van Buitenlandse Zaken, in vervolg op eerdere Kamerbrieven van 20 januari 2023<text:note text:id="ID-1088050-d36e76" text:note-class="footnote"><text:note-citation text:label="1 ">1</text:note-citation><text:note-body><text:p text:style-name="ifm_p_font.normal_size.6.93pt_mt..5mm_indent.-0.1161in_mleft.0.1161in_ifm">Kamerstuk 36 045, nr. 136.</text:p></text:note-body></text:note>, 25 januari 2023<text:note text:id="ID-1088050-d36e84" text:note-class="footnote"><text:note-citation text:label="2 ">2</text:note-citation><text:note-body><text:p text:style-name="ifm_p_font.normal_size.6.93pt_mt..5mm_indent.-0.1161in_mleft.0.1161in_ifm">Kamerstuk 36 045, nr. 133.</text:p></text:note-body></text:note>, 7 februari 2023<text:note text:id="ID-1088050-d36e92" text:note-class="footnote"><text:note-citation text:label="3 ">3</text:note-citation><text:note-body><text:p text:style-name="ifm_p_font.normal_size.6.93pt_mt..5mm_indent.-0.1161in_mleft.0.1161in_ifm">Kamerstukken 36 045 en 22 054, nr. 138.</text:p></text:note-body></text:note> en 13 april 2023<text:note text:id="ID-1088050-d36e100" text:note-class="footnote"><text:note-citation text:label="4 ">4</text:note-citation><text:note-body><text:p text:style-name="ifm_p_font.normal_size.6.93pt_mt..5mm_indent.-0.1161in_mleft.0.1161in_ifm">Kamerstuk 22 054, nr. 387.</text:p></text:note-body></text:note>, over de levering van Leopard 2A4 gevechtstanks aan Oekraïne door Nederland en Denemarken.</text:p>
      <text:p text:style-name="ifm_p_mt.3.76mm_ifm">De Russische oorlog in Oekraïne houdt aan, met voortdurende aanvallen op zowel militaire als civiele doelen. Aan het front lijkt Rusland bereid grote verliezen te accepteren voor beperkte terreinwinst, zoals in Bachmoet. Oekraïne blijft stevig weerstand bieden tegen deze Russische agressie en zet zich in om bezet gebied verder te bevrijden. Het kabinet blijft Oekraïne daarin ondersteunen, samen met bondgenoten en internationale partners. In dat licht vindt op vrijdag 21 april 2023 de volgende bijeenkomst van de <text:span text:style-name="ifm_span_font.italic_ifm">Ukraine Defence Contact Group</text:span> (UDCG) plaats in Ramstein.</text:p>
      <text:h text:style-name="ifm_p_font.italic_mt.3.76mm_page.keep-with-next_ifm" text:outline-level="1">Leopard 2 tanks</text:h>
      <text:p text:style-name="ifm_p_mt.3.76mm_ifm">Nederland en Denemarken kondigen daar aan om 14 Leopard 2A4 gevechtstanks uit voorraad van de Duitse industrie voor Oekraïne te zullen aanschaffen<text:note text:id="ID-1088050-d36e120" text:note-class="footnote"><text:note-citation text:label="5 ">5</text:note-citation><text:note-body><text:p text:style-name="ifm_p_font.normal_size.6.93pt_mt..5mm_indent.-0.1161in_mleft.0.1161in_ifm">Zie bijlage.</text:p></text:note-body></text:note>. De tanks worden na revisie aan Oekraïne overgedragen en zo snel mogelijk geleverd, naar verwachting in 2024. De financiële omvang van deze levering bedraagt ca. 165 mln. euro. Nederland neemt de helft van de kosten voor zijn rekening, Denemarken de andere helft. De Nederlandse bijdrage wordt gedekt uit de middelen die naar de Defensiebegroting overgeheveld zijn ten behoeve van de steun aan Oekraïne.<text:note text:id="ID-1088050-d36e128" text:note-class="footnote"><text:note-citation text:label="6 ">6</text:note-citation><text:note-body><text:p text:style-name="ifm_p_font.normal_size.6.93pt_mt..5mm_indent.-0.1161in_mleft.0.1161in_ifm">Kamerstuk 36 307.</text:p></text:note-body></text:note></text:p>
      <text:h text:style-name="ifm_p_font.italic_mt.3.76mm_page.keep-with-next_ifm" text:outline-level="1">155mm artilleriemunitie</text:h>
      <text:p text:style-name="ifm_p_mt.3.76mm_ifm">Ook draagt het kabinet bij aan twee initiatieven voor de gemeenschappelijke inkoop van 155mm artilleriemunitie. Deze maken deel uit van het plan dat Hoge Vertegenwoordiger Borrell in maart presenteerde aan de lidstaten en waarover de Jumbo Raad Buitenlandse Zaken (RBZ) van 20 maart jl. een politiek akkoord bereikte. Het eerste initiatief loopt via de EU, middels een bijdrage van 130 mln. euro aan het project voor gezamenlijke munitie aanschaf voor Oekraïne via het Europees defensieagentschap (EDA). Het tweede initiatief is in samenwerking met Duitsland en dit wordt eveneens met 130 mln. euro gesteund. Het totale bedrag van 260 mln. euro zal gedeclareerd worden bij de Europese Vredesfaciliteit (EPF), waarvan de verwachting is dat ongeveer de helft zal worden gecompenseerd. Het resterende bedrag zal worden gedekt uit middelen die naar de Defensiebegroting zijn overgeheveld ten behoeve van de steun aan Oekraïne.<text:note text:id="ID-1088050-d36e140" text:note-class="footnote"><text:note-citation text:label="7 ">7</text:note-citation><text:note-body><text:p text:style-name="ifm_p_font.normal_size.6.93pt_mt..5mm_indent.-0.1161in_mleft.0.1161in_ifm">Kamerstuk 36 307.</text:p></text:note-body></text:note></text:p>
      <text:p text:style-name="ifm_p_mt.3.76mm_ifm">Door orders te bundelen kan schaalvoordeel worden bereikt. Met de levering van munitie draagt het kabinet bij aan het Oekraïens voortzettingsvermogen.</text:p>
      <text:p text:style-name="ifm_p_mt.3.76mm_ifm">Deze initiatieven passen in de Nederlandse inzet om Oekraïne zo goed mogelijk in staat te stellen zich te verdedigen tegen de Russische agressie. Daartoe werkt Nederland nauw samen met internationale partners en koopt waar mogelijk militaire steun direct aan bij de industrie. Deze capaciteiten stellen Oekraïne verder in staat het gevecht te voeren om delen van het land van Russische bezetting te bevrijden. De Oekraïense en Europese veiligheid zijn onlosmakelijk met elkaar verbonden; het kabinet blijft Oekraïne daarom steunen zo lang als dat nodig is.</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57<text:tab/><text:page-number text:select-page="current"/></text:p>
      </style:footer>
    </style:master-page>
    <style:master-page xmlns:sdu-fn="http://schema.sdu.nl/2011/07/functions" style:name="Landscape" style:page-layout-name="landscape-margin-text">
      <style:footer>
        <text:p text:style-name="footer">Tweede Kamer, vergaderjaar 2022-2023, 36 04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Levering Leopard 2 tanks en 155mm artilleriemunitie aan Oekraïne</dc:title>
    <meta:user-defined meta:name="OVERHEIDop.ParlID/DC.identifier">kst-36045-157</meta:user-defined>
    <meta:user-defined meta:name="OVERHEIDop.ondernummer">157</meta:user-defined>
    <meta:user-defined meta:name="DCTERMS.W3CDTF/DCTERMS.available">2023-05-01</meta:user-defined>
    <meta:user-defined meta:name="OVERHEIDop.KamerstukTypen/DC.type">Brief</meta:user-defined>
    <meta:user-defined meta:name="OVERHEIDop.dossiernummer">36045;22054</meta:user-defined>
    <meta:user-defined meta:name="OVERHEIDop.configuratie">https://repository.officiele-overheidspublicaties.nl/MasterConfiguraties/MC-OEP-Kamerstuk-Web/1.3/xml/MC-OEP-Kamerstuk-Web.xml</meta:user-defined>
    <meta:user-defined meta:name="OVERHEIDop.documenttitel">Levering Leopard 2 tanks en 155mm artilleriemunitie aan Oekraïne</meta:user-defined>
    <meta:user-defined meta:name="OVERHEIDop.indiener">K.H. Ollongr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Situatie in de Oekraïne; Brief regering; Levering Leopard 2 tanks en 155mm artilleriemunitie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