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16
      <text:tab/>BRIEF VAN DE MINISTER VOOR BUITENLANDSE HANDEL EN ONTWIKKELINGSSAMENWERKING</text:h>
      <text:p text:style-name="ifm_p_mt.3.76mm_ifm">Aan de Voorzitter van de Tweede Kamer der Staten-Generaal</text:p>
      <text:p text:style-name="ifm_p_mt.3.76mm_ifm">Den Haag, 12 oktober 2022</text:p>
      <text:p text:style-name="ifm_p_mt.3.76mm_ifm">Graag informeer ik u, mede namens de Minister van Financiën, over de inzet van het kabinet bij donorconferenties voor Oekraïne, zoals verzocht tijdens de procedurevergadering van de commissie voor Buitenlandse Handel en Ontwikkelingssamenwerking van 6 oktober jl.</text:p>
      <text:p text:style-name="ifm_p_ifm">Deze maand vinden twee internationale bijeenkomsten over Oekraïne plaats. Deze week ben ik samen met de Minister van Financiën in Washington D.C. voor de jaarvergadering van de Wereldbank. In dat kader wordt een ronde tafelconferentie gehouden over Oekraïne. Op 25 oktober organiseert Duitsland als voorzitter van de G7 in samenwerking met de Europese Commissie een expertconferentie over Oekraïne.</text:p>
      <text:h text:style-name="ifm_p_font.bold_mt.3.76mm_page.keep-with-next_ifm" text:outline-level="1">Wereldbank</text:h>
      <text:p text:style-name="ifm_p_mt.3.76mm_ifm">Van woensdag 12 oktober tot zaterdag 15 oktober vindt de jaarvergadering van de Wereldbankgroep plaats. Op woensdag 12 oktober vindt er een ronde tafel plaats over Oekraïne waar de Wereldbank naar verwachting een faciliteit voor de wederopbouw zal presenteren.</text:p>
      <text:p text:style-name="ifm_p_mt.3.76mm_ifm">Zoals in de vorige Kamerbrief aangegeven, is het kabinet gecommitteerd aan het herstel en de wederopbouw van Oekraïne en wil het graag binnen de EU en met internationale partners aan de slag met de immense opgave die voor ons ligt. Hoewel het land momenteel nog in oorlog is en het daarom nog onduidelijk is wanneer de wederopbouw kan plaatsvinden, denkt het kabinet hier al wel over na. Bij de concrete inzet kijkt het kabinet naar de verschillende fasen van de wederopbouw die elk een andere urgentie met zich meebrengen. <text:note text:id="ID-1056985-d36e87" text:note-class="footnote"><text:note-citation text:label="1 ">1</text:note-citation><text:note-body><text:p text:style-name="ifm_p_font.normal_size.6.93pt_mt..5mm_indent.-0.1161in_mleft.0.1161in_ifm">Kamerbrief over stand van zaken hulp, herstel en wederopbouw Oekraïne, Kamerstuk 36 045, nr. 113.</text:p></text:note-body></text:note> Het kabinet beoogt op basis hiervan te handelen en middelen beschikbaar te stellen.</text:p>
      <text:p text:style-name="ifm_p_ifm">Gezien de verschillende fasen van wederopbouw is het kabinet in het kader van de <text:span text:style-name="ifm_span_font.italic_ifm">fair share</text:span> benadering voornemens om bij de ronde tafel van de Wereldbank voor dit moment een gift van EUR 70 miljoen voor de <text:span text:style-name="ifm_span_font.italic_ifm">winterization</text:span> van Oekraïne aan te kondigen. Deze Nederlandse bijdrage zal onder voorbehoud van parlementaire goedkeuring bij de Najaarsnota worden aangekondigd. De middelen worden komende maanden ingezet voor herstel van onderdak, elektriciteits-, warmte- en watervoorzieningen en aankoop van gas, voedsel en elektriciteit.</text:p>
      <text:p text:style-name="ifm_p_ifm">Het kabinet is van plan om EUR 70 miljoen in te zetten tijdens de jaarvergadering via de door de Wereldbank gepresenteerde faciliteit. De Wereldbank heeft deze faciliteit opgezet om samen met de Oekraïense autoriteiten te werken aan de wederopbouw en het bijbehorende <text:span text:style-name="ifm_span_font.italic_ifm">multidonor trustfund</text:span> lijkt op dit moment de effectiefste weg om bij te dragen aan de <text:span text:style-name="ifm_span_font.italic_ifm">winterization</text:span> van Oekraïne. Conform de motie van de leden Thijsen en van der Lee, die vraagt om het overgrote deel van steun voor de wederopbouw uit additionele middelen te financieren, zal dit bedrag uit de algemene middelen worden gefinancierd en bij Najaarsnota worden toegevoegd aan de BHOS-begroting.<text:note text:id="ID-1056985-d36e117" text:note-class="footnote"><text:note-citation text:label="2 ">2</text:note-citation><text:note-body><text:p text:style-name="ifm_p_font.normal_size.6.93pt_mt..5mm_indent.-0.1161in_mleft.0.1161in_ifm">Kamerstuk 36 045, nr. 100.</text:p></text:note-body></text:note></text:p>
      <text:h text:style-name="ifm_p_font.bold_mt.3.76mm_page.keep-with-next_ifm" text:outline-level="1">Expertconferentie Berlijn</text:h>
      <text:p text:style-name="ifm_p_mt.3.76mm_ifm">Op 25 oktober vindt er in Berlijn een expertconferentie over Oekraïne plaats. Duitsland organiseert deze <text:span text:style-name="ifm_span_font.italic_ifm">International Expert Conference on the Recovery, Reconstruction and Modernisation of Ukraine</text:span> in zijn hoedanigheid van G7 voorzitter samen met de Europese Commissie. Ook de Oekraïense regering is hier nauw bij betrokken en President Zelensky zal een <text:span text:style-name="ifm_span_font.italic_ifm">keynote speech</text:span> geven.</text:p>
      <text:p text:style-name="ifm_p_mt.3.76mm_ifm">De bijeenkomst is niet bedoeld als donorconferentie, maar is opgezet om experts uit verschillende disciplines en achtergronden bijeen te brengen om te horen hoe zij de herstel- en wederopbouwopgave van Oekraïne zien. Conform uw verzoek zal ik u verslag doen van deze conferenti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6<text:tab/><text:page-number text:select-page="current"/></text:p>
      </style:footer>
    </style:master-page>
    <style:master-page xmlns:sdu-fn="http://schema.sdu.nl/2011/07/functions" style:name="Landscape" style:page-layout-name="landscape-margin-text">
      <style:footer>
        <text:p text:style-name="footer">Tweede Kamer, vergaderjaar 2022-2023, 36 04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Financiële steun Oekraïne</dc:title>
    <meta:user-defined meta:name="OVERHEIDop.ParlID/DC.identifier">kst-36045-116</meta:user-defined>
    <meta:user-defined meta:name="OVERHEIDop.ondernummer">116</meta:user-defined>
    <meta:user-defined meta:name="DCTERMS.W3CDTF/DCTERMS.available">2022-11-0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Financiële steun Oekraïne</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Situatie in de Oekraïne; Brief regering; Financiële 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