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00
      <text:tab/>MOTIE VAN DE LEDEN THIJSSEN EN VAN DER LEE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het herstel en de wederopbouw van Oekraïne internationale inspanning en financiering vergt en dat de kosten van de wederopbouw reeds worden geschat op 750 miljard en blijven oplopen;</text:p>
      <text:p text:style-name="ifm_p_mt.3.76mm_ifm">constaterende dat andere noden in de wereld onverminderd hulp behoeven en sommige, zoals de mondiale voedselcrisis, zijn versterkt door de gevolgen van de oorlog in Oekraïne;</text:p>
      <text:p text:style-name="ifm_p_mt.3.76mm_ifm">constaterende dat de ODA-middelen beperkt zijn;</text:p>
      <text:p text:style-name="ifm_p_mt.3.76mm_ifm">verzoekt de regering om de financiële steun die wordt verstrekt voor de wederopbouw van Oekraïne voor het overgrote deel uit additionele middelen te financieren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de leden Thijssen en Van der Lee over financiële steun voor de wederopbouw van Oekraïne voor het overgrote deel uit additionele middelen financieren</dc:title>
    <meta:user-defined meta:name="OVERHEIDop.ParlID/DC.identifier">kst-36045-100</meta:user-defined>
    <meta:user-defined meta:name="OVERHEIDop.ondernummer">100</meta:user-defined>
    <meta:user-defined meta:name="DCTERMS.W3CDTF/DCTERMS.available">2022-07-08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Van der Lee over financiële steun voor de wederopbouw van Oekraïne voor het overgrote deel uit additionele middelen financieren</meta:user-defined>
    <meta:user-defined meta:name="OVERHEIDop.indiener">T.M.T. van der Lee</meta:user-defined>
    <meta:user-defined meta:name="OVERHEIDop.indiener">J. Thijssen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Situatie in de Oekraïne; Motie; Motie van de leden Thijssen en Van der Lee over financiële steun voor de wederopbouw van Oekraïne voor het overgrote deel uit additionele middelen financ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