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4<text:tab/>Benoeming van een lid in de Commissie voor de Inlichtingen- en Veiligheidsdiensten</text:h>
      <text:h text:style-name="ifm_p_font.bold_size.9.06pt_mt.18.8mm_indent.-58.5mm_ifm" text:outline-level="1">Nr. 2
      <text:tab/>BRIEF VAN DE COMMISSIE VOOR DE INLICHTINGEN- EN VEILIGHEIDSDIENSTEN</text:h>
      <text:p text:style-name="ifm_p_mt.3.76mm_ifm">Aan de Voorzitter van de Tweede Kamer der Staten-Generaal</text:p>
      <text:p text:style-name="ifm_p_mt.3.76mm_ifm">Den Haag, 1 juni 2022</text:p>
      <text:p text:style-name="ifm_p_mt.3.76mm_ifm">Op grond van artikel 7.5, tweede lid van het Reglement van Orde, zijn de voorzitters van de vijf grootste fracties lid van de Commissie voor de Inlichtingen- en Veiligheidsdiensten (CIVD). Indien een fractievoorzitter op diens verzoek is ontheven van het lidmaatschap van de commissie, is de Kamer op voordracht van de commissie bevoegd te besluiten dat een andere voorzitter van een fractie voor de verdere duur van de zitting lid is van de commissie (artikel 7.5, derde lid RVO).</text:p>
      <text:p text:style-name="ifm_p_mt.3.76mm_ifm">De fractievoorzitter van de SP, de vijfde grootste fractie in de Kamer, heeft aangegeven geen zitting te willen nemen in de commissie. Om die reden heeft de Kamer op 8 maart 2022 op voordracht van de commissie mevrouw E.M.J. Ploumen van de PvdA, de zesde grootste fractie in de Kamer, benoemd tot lid van de CIVD.</text:p>
      <text:p text:style-name="ifm_p_mt.3.76mm_ifm">Gelet op het vertrek van mevrouw Ploumen uit de Kamer, doet de commissie het voorstel haar opvolger, mevrouw A.H. Kuiken, te benoemen tot lid van de CIVD.</text:p>
      <text:p text:style-name="ifm_p_mt.3.76mm_ifm">De commissie verzoekt u dit voorstel door te geleiden naar de Kamer.</text:p>
      <text:p text:style-name="ifm_p_mt.5.08mm_ifm">De voorzitter van de Commissie voor de Inlichtingen- en Veiligheidsdiensten,<text:line-break/>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4, nr. 2<text:tab/><text:page-number text:select-page="current"/></text:p>
      </style:footer>
    </style:master-page>
    <style:master-page xmlns:sdu-fn="http://schema.sdu.nl/2011/07/functions" style:name="Landscape" style:page-layout-name="landscape-margin-text">
      <style:footer>
        <text:p text:style-name="footer">Tweede Kamer, vergaderjaar 2021-2022, 36 04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noeming van een lid in de Commissie voor de Inlichtingen- en Veiligheidsdiensten; Brief commissie; Brief van de Commissie voor de Inlichtingen- en Veiligheidsdiensten over een voorstel voor benoeming van een lid</dc:title>
    <meta:user-defined meta:name="OVERHEIDop.ParlID/DC.identifier">kst-36044-2</meta:user-defined>
    <meta:user-defined meta:name="OVERHEIDop.ondernummer">2</meta:user-defined>
    <meta:user-defined meta:name="DCTERMS.W3CDTF/DCTERMS.available">2022-06-02</meta:user-defined>
    <meta:user-defined meta:name="OVERHEIDop.KamerstukTypen/DC.type">Brief</meta:user-defined>
    <meta:user-defined meta:name="OVERHEIDop.dossiernummer">36044</meta:user-defined>
    <meta:user-defined meta:name="OVERHEIDop.configuratie">https://repository.officiele-overheidspublicaties.nl/MasterConfiguraties/MC-OEP-Kamerstuk-Web/1.3/xml/MC-OEP-Kamerstuk-Web.xml</meta:user-defined>
    <meta:user-defined meta:name="OVERHEIDop.documenttitel">Brief van de Commissie voor de Inlichtingen- en Veiligheidsdiensten over een voorstel voor benoeming van een lid</meta:user-defined>
    <meta:user-defined meta:name="OVERHEIDop.indiener">S.T.M. Hermans</meta:user-defined>
    <meta:user-defined meta:name="OVERHEIDop.dossiertitel">Benoeming van een lid in de Commissie voor de Inlichtingen- en Veiligheidsdien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Benoeming van een lid in de Commissie voor de Inlichtingen- en Veiligheidsdiensten; Brief commissie; Brief van de Commissie voor de Inlichtingen- en Veiligheidsdiensten over een voorstel voor benoeming van een l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