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8<text:tab/>Wijziging van de begrotingsstaten van het Ministerie van Infrastructuur en Waterstaat voor het jaar 2022 (Incidentele suppletoire begroting inzake incidentele tegemoetkoming vuurwerkbranche)</text:h>
      <text:h text:style-name="ifm_p_font.bold_size.9.06pt_mt.18.8mm_indent.-58.5mm_ifm" text:outline-level="1">Nr. 3
      <text:tab/>VERSLAG HOUDENDE EEN LIJST VAN VRAGEN EN ANTWOORDEN </text:h>
      <text:p text:style-name="ifm_p_ifm">Vastgesteld 11 april 2022</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8 maart 2022 voorgelegd aan de Staatssecretaris van Infrastructuur en Waterstaat. Bij brief van 8 april 2022 zijn ze door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T. de<text:s/>Groot</text:p>
      <text:p text:style-name="ifm_p_mt.3.76mm_ifm">Adjunct-griffier van de commissie,<text:line-break/>Van der Zande</text:p>
      <text:p text:style-name="ifm_p_mt.3.76mm_page.break-before_ifm">Vraag 1</text:p>
      <text:p text:style-name="ifm_p_ifm">Klopt het dat op dit moment ongeveer 80% van de uitkeringen van de regeling voor de jaarwisseling 2020–2021 uitbetaald is?</text:p>
      <text:p text:style-name="ifm_p_mt.3.76mm_ifm">Antwoord 1</text:p>
      <text:p text:style-name="ifm_p_ifm">Er zijn voor de jaarwisseling 2020–2021 twee subsidieregelingen in het leven geroepen om de vuurwerkbranche tegemoet te komen, bovenop de reguliere steun in verband met COVID-19:</text:p>
      <text:p text:style-name="ifm_p_indent.-5mm_mleft.5mm_ifm">–<text:tab/><text:span text:style-name="ifm_span_font.italic_ifm">Tijdelijke subsidieregeling vuurwerkverbod COVID-19 detailhandel</text:span></text:p>
      <text:p text:style-name="ifm_p_indent.0mm_mleft.5mm_ifm">Voor de Tijdelijke subsidieregeling vuurwerkverbod COVID-19 detailhandel (TSVC-19 detailhandel) heeft RVO de subsidies vastgesteld en de detailhandelaren hebben de subsidie ontvangen. Deze regeling is dan ook afgerond en de subsidies zijn uitgekeerd (100%).</text:p>
      <text:p text:style-name="ifm_p_indent.-5mm_mleft.5mm_ifm">–<text:tab/><text:span text:style-name="ifm_span_font.italic_ifm">Tijdelijke subsidieregeling vuurwerkverbod COVID-19 opslag en vervoer</text:span> Voor de Tijdelijke subsidieregeling vuurwerkverbod COVID-19 opslag en vervoer (TSVC-19 opslag en vervoer) hebben de vuurwerkbedrijven 80% van de subsidie als voorschot ontvangen. Vaststelling van de subsidie en uitbetaling van de resterende 20% aan 8 vuurwerkbedrijven vindt plaats na ontvangst van het vaststellingsverzoek inclusief het rapport van de accountant. Aanlevering van deze rapporten kon tot uiterlijk 1 april 2022. Definitieve vaststelling, inclusief uitkering van de resterende 20% vindt uiterlijk voor de zomer plaats. Voor detailhandelaren met opslagen van meer dan 10.000 kg die aanvragen hebben ingediend bij deze subsidieregeling is de subsidie inmiddels al vastgesteld en hebben de ondernemers 100% van de subsidie ontvangen.</text:p>
      <text:p text:style-name="ifm_p_mt.3.76mm_ifm">Samengevat betekent dit dat de subsidies voor 100% zijn uitbetaald met uitzondering van de 8 importeurs die de resterende 20% bij vaststelling van de subsidie kunnen verwachten voor de zomer.</text:p>
      <text:p text:style-name="ifm_p_mt.3.76mm_ifm">Vraag 2</text:p>
      <text:p text:style-name="ifm_p_ifm">Hoe wordt zorg gedragen voor een spoedige uitbetaling, zodat ondernemers op korte termijn beschikken over hun geld?</text:p>
      <text:p text:style-name="ifm_p_mt.3.76mm_ifm">Antwoord 2</text:p>
      <text:p text:style-name="ifm_p_ifm">Met de beantwoording van deze vraag ben ik ervanuit gegaan dat de vraagsteller hier doelt op de subsidieregelingen die opgesteld zijn voor de jaarwisseling 2021 – 2022.</text:p>
      <text:p text:style-name="ifm_p_mt.3.76mm_ifm">In mijn brief van 10 maart jl. (kamerstuk 2022Z04572) heb ik gemeld dat het aanvraagloket voor de TSVC-19 detailhandel 2, voor de jaarwisseling 2021 – 2022, inmiddels is geopend. Op 31 maart 2022 is het loket gesloten. RVO is inmiddels gestart met de beoordeling dan de aanvragen en start naar verwachting in mei start met uitbetaling van de 100% voorschotten.</text:p>
      <text:p text:style-name="ifm_p_mt.3.76mm_ifm">Momenteel ligt de concept regeling voor TSVC-19 opslag en vervoer 2, voor de jaarwisseling 2021–2022, ter pre-notificatie bij de Europese Commissie. Publicatie van deze regeling en de openstelling van het loket zijn afhankelijk van de goedkeuringsprocedure bij de Europese Commissie. Dit duurt gemiddeld drie maanden. Uitgaande van goedkeuring door de Europese Commissie verwacht ik dat het loket voor de TSVC-19 opslag en vervoer 2 rond 1 juni kan worden opengesteld voor de duur van drie weken. RVO streeft ernaar om dan medio juli te starten met het uitbetalen van de voorschotten van 80%.</text:p>
      <text:p text:style-name="ifm_p_mt.3.76mm_ifm">Vraag 3</text:p>
      <text:p text:style-name="ifm_p_ifm">Wanneer zijn middelen uit deze regeling aan de ondernemers uitgekeerd?</text:p>
      <text:p text:style-name="ifm_p_mt.3.76mm_ifm">Antwoord 3</text:p>
      <text:p text:style-name="ifm_p_ifm">Met de beantwoording van deze vraag ben ik ervanuit gegaan dat de vraagsteller hier doelt op de subsidieregelingen die opgesteld zijn voor de jaarwisseling 2021 – 2022.</text:p>
      <text:p text:style-name="ifm_p_mt.3.76mm_ifm">RVO streeft ernaar dat de subsidie vanuit de TSVC-19 opslag en vervoer 2 eind 2022 is vastgesteld, dat alle ondernemers die daarvoor in aanmerking komen subsidie hebben ontvangen en dat de regeling is afgerond.</text:p>
      <text:p text:style-name="ifm_p_ifm">De subsidie vanuit de TSVC-19 detailhandel 2 zal vermoedelijk eerder door RVO worden vastgesteld, in het derde kwartaal van dit jaar, wat formele afronding betekent. Detailhandelaren zullen naar verwachting in mei 2022 reeds de 100% voorschotten ontvangen op grond van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8, nr. 3<text:tab/><text:page-number text:select-page="current"/></text:p>
      </style:footer>
    </style:master-page>
    <style:master-page xmlns:sdu-fn="http://schema.sdu.nl/2011/07/functions" style:name="Landscape" style:page-layout-name="landscape-margin-text">
      <style:footer>
        <text:p text:style-name="footer">Tweede Kamer, vergaderjaar 2021-2022, 36 0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voor het jaar 2022 (Incidentele suppletoire begroting inzake incidentele tegemoetkoming vuurwerkbranche); Verslag houdende een lijst van vragen en antwoorden; Verslag houdende een lijst van vragen en antwoorden</dc:title>
    <meta:user-defined meta:name="OVERHEIDop.ParlID/DC.identifier">kst-36038-3</meta:user-defined>
    <meta:user-defined meta:name="OVERHEIDop.ondernummer">3</meta:user-defined>
    <meta:user-defined meta:name="DCTERMS.W3CDTF/DCTERMS.available">2022-04-12</meta:user-defined>
    <meta:user-defined meta:name="OVERHEIDop.KamerstukTypen/DC.type">Verslag</meta:user-defined>
    <meta:user-defined meta:name="OVERHEIDop.dossiernummer">36038</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L. van der Zande</meta:user-defined>
    <meta:user-defined meta:name="OVERHEIDop.indiener">T.C. (Tjeerd) de Groot</meta:user-defined>
    <meta:user-defined meta:name="OVERHEIDop.dossiertitel">Wijziging van de begrotingsstaten van het Ministerie van Infrastructuur en Waterstaat voor het jaar 2022 (Incidentele suppletoire begroting inzake incidentele tegemoetkoming vuurwerkbranch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Wijziging van de begrotingsstaten van het Ministerie van Infrastructuur en Waterstaat voor het jaar 2022 (Incidentele suppletoire begroting inzake incidentele tegemoetkoming vuurwerkbranche);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