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37<text:tab/>Voorstel van de leden Paternotte en Segers tot wijziging van het Reglement van Orde in verband met het als ongeoorloofd gedrag aanmerken van het bedreigen van een persoon</text:h>
      <text:h text:style-name="ifm_p_font.bold_size.9.06pt_mt.18.8mm_indent.-58.5mm_ifm" text:outline-level="1">Nr. 6
      <text:tab/>AMENDEMENT VAN HET LID VAN DER PLAS</text:h>
      <text:p text:style-name="ifm_p_ifm">Ontvangen 29 september 2022</text:p>
      <text:p text:style-name="ifm_p_mt.3.76mm_indent.0.13in_ifm">De ondergetekende stelt het volgende amendement voor:</text:p>
      <text:h text:style-name="ifm_p_mt.5.08mm_ifm" text:outline-level="2">I</text:h>
      <text:p text:style-name="ifm_p_mt.3.76mm_indent.0.13in_ifm">In het opschrift wordt «een persoon» vervangen door «een lid van een van de beide Kamers der Staten-Generaal, een Minister, of een andere persoon die deelneemt aan de vergadering».</text:p>
      <text:h text:style-name="ifm_p_mt.5.08mm_ifm" text:outline-level="2">II</text:h>
      <text:p text:style-name="ifm_p_mt.3.76mm_indent.0.13in_ifm">In onderdeel A, onder 3, wordt «een persoon» vervangen door «een lid van een van de beide Kamers der Staten-Generaal, een Minister, of een andere persoon die deelneemt aan de vergadering».</text:p>
      <text:h text:style-name="ifm_p_mt.5.08mm_ifm" text:outline-level="2">III</text:h>
      <text:p text:style-name="ifm_p_mt.3.76mm_indent.0.13in_ifm">In onderdeel B wordt «een persoon» vervangen door «een lid van een van de beide Kamers der Staten-Generaal, een Minister, of een andere persoon die deelneemt aan de vergadering».</text:p>
      <text:h text:style-name="ifm_p_font.bold_mt.5.08mm_page.keep-with-next_ifm" text:outline-level="2">Toelichting</text:h>
      <text:p text:style-name="ifm_p_mt.4.23mm_indent.0.13in_ifm">Dit amendement beoogt om het voorstel van de indieners te beperken tot het bedreigen van een lid van een van de beide Kamers der Staten-Generaal, een Minister of Staatssecretaris, of een andere persoon die deelneemt aan de vergadering (denk aan een Europarlementariër, gevolmachtigde Minister en anderen zoals genoemd in het Reglement van Orde). De gekozen reikwijdte is door «een persoon» in het originele voorstel te breed. Met dit amendement voorkomen we dat het Reglement Kamerleden beknot zich in debat dreigend uit kunnen spreken richting personen in bijvoorbeeld een vijandige mogendheid. Het voorstel van de indieners strekt om het debat in de Tweede Kamer te verbeteren en de veiligheid te vergroten van hen die deelnemen aan het debat, dit amendement garandeert dat de vrijheid van Kamerleden om zich te uiten niet buiten dat doel te beperken.</text:p>
      <text:p text:style-name="ifm_p_mt.5.08mm_ifm"><text:line-break/>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37, nr. 6<text:tab/><text:page-number text:select-page="current"/></text:p>
      </style:footer>
    </style:master-page>
    <style:master-page xmlns:sdu-fn="http://schema.sdu.nl/2011/07/functions" style:name="Landscape" style:page-layout-name="landscape-margin-text">
      <style:footer>
        <text:p text:style-name="footer">Tweede Kamer, vergaderjaar 2022-2023, 36 03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de leden Paternotte en Segers tot wijziging van het Reglement van Orde in verband met het als ongeoorloofd gedrag aanmerken van het bedreigen van een persoon; Amendement; Amendement van het lid Van der Plas over het beperken van het voorstel tot het bedreigen van een Kamerlid, een bewindspersoon of een andere persoon die deelneemt aan de vergadering</dc:title>
    <meta:user-defined meta:name="OVERHEIDop.ParlID/DC.identifier">kst-36037-6</meta:user-defined>
    <meta:user-defined meta:name="OVERHEIDop.ondernummer">6</meta:user-defined>
    <meta:user-defined meta:name="DCTERMS.W3CDTF/DCTERMS.available">2022-09-30</meta:user-defined>
    <meta:user-defined meta:name="OVERHEIDop.KamerstukTypen/DC.type">Amendement</meta:user-defined>
    <meta:user-defined meta:name="OVERHEIDop.dossiernummer">36037</meta:user-defined>
    <meta:user-defined meta:name="OVERHEIDop.configuratie">https://repository.officiele-overheidspublicaties.nl/MasterConfiguraties/MC-OEP-Kamerstuk-Web/1.3/xml/MC-OEP-Kamerstuk-Web.xml</meta:user-defined>
    <meta:user-defined meta:name="OVERHEIDop.documenttitel">Amendement van het lid Van der Plas over het beperken van het voorstel tot het bedreigen van een Kamerlid, een bewindspersoon of een andere persoon die deelneemt aan de vergadering</meta:user-defined>
    <meta:user-defined meta:name="OVERHEIDop.indiener">C.A.M. van der Plas</meta:user-defined>
    <meta:user-defined meta:name="OVERHEIDop.dossiertitel">Voorstel van de leden Paternotte en Segers tot wijziging van het Reglement van Orde in verband met het als ongeoorloofd gedrag aanmerken van het bedreigen van een persoo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9</meta:user-defined>
    <meta:user-defined meta:name="DC.title">Voorstel van de leden Paternotte en Segers tot wijziging van het Reglement van Orde in verband met het als ongeoorloofd gedrag aanmerken van het bedreigen van een persoon; Amendement; Amendement van het lid Van der Plas over het beperken van het voorstel tot het bedreigen van een Kamerlid, een bewindspersoon of een andere persoon die deelneemt aan de vergad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