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37<text:tab/>Voorstel van de leden Paternotte en Segers tot wijziging van het Reglement van Orde in verband met het als ongeoorloofd gedrag aanmerken van het bedreigen van een persoon</text:h>
      <text:h text:style-name="ifm_p_font.bold_size.9.06pt_mt.18.8mm_indent.-58.5mm_ifm" text:outline-level="1">Nr. 5<text:tab/>AMENDEMENT VAN HET LID VAN MEIJEREN</text:h>
      <text:p text:style-name="ifm_p_ifm">Ontvangen 29 september 2022</text:p>
      <text:p text:style-name="ifm_p_mt.3.76mm_indent.0.13in_ifm">De ondergetekende stelt het volgende amendement voor:</text:p>
      <text:h text:style-name="ifm_p_mt.5.08mm_ifm" text:outline-level="2">I</text:h>
      <text:p text:style-name="ifm_p_mt.3.76mm_indent.0.13in_ifm">Aan het opschrift wordt toegevoegd: , alsmede om de positie van Voorzitter voortaan voor te behouden aan leden die afkomstig zijn uit een fractie of groep die niet vertegenwoordigd is in het kabinet.</text:p>
      <text:h text:style-name="ifm_p_mt.5.08mm_ifm" text:outline-level="2">II</text:h>
      <text:p text:style-name="ifm_p_mt.3.76mm_indent.0.13in_ifm">Na de aanhef worden twee onderdelen ingevoegd, luidende:</text:p>
      <text:p text:style-name="ifm_p_mt.3.76mm_indent.no_ifm">aA</text:p>
      <text:p text:style-name="ifm_p_mt.3.76mm_indent.0.13in_ifm">In artikel 3.1 wordt onder vernummering van het vijfde lid tot zesde lid een lid ingevoegd, luidende:</text:p>
      <text:p text:style-name="ifm_p_mt.3.76mm_indent.0.13in_ifm">5.  Een Voorzitter kan slechts afkomstig zijn uit een fractie of groep die niet door een of meer ministers is vertegenwoordigd in het kabinet. Zodra de Voorzitter wel deel uitmaakt van een fractie of groep die door een of meer ministers vertegenwoordigd is in het kabinet, eindigt onmiddellijk diens voorzitterschap.</text:p>
      <text:p text:style-name="ifm_p_mt.3.76mm_indent.no_ifm">bA</text:p>
      <text:p text:style-name="ifm_p_mt.3.76mm_indent.0.13in_ifm">Artikel 3.3 wordt als volgt gewijzigd:</text:p>
      <text:p text:style-name="ifm_p_mt.3.76mm_indent.0.13in_ifm">1.<text:s/>Het eerste lid wordt als volgt gewijzigd:</text:p>
      <text:p text:style-name="ifm_p_mt.3.76mm_indent.0.13in_ifm">a.<text:s/>In onderdeel a wordt «oud-Voorzitter,» vervangen door «oud-Voorzitter die deel uitmaakt van een fractie of groep die niet door een of meer ministers is vertegenwoordigd in het kabinet,».</text:p>
      <text:p text:style-name="ifm_p_mt.3.76mm_indent.0.13in_ifm">b.<text:s/>In onderdeel b wordt «oud-Ondervoorzitter,» vervangen door «oud-Ondervoorzitter die deel uitmaakt van een fractie of groep die niet door een of meer ministers is vertegenwoordigd in het kabinet,».</text:p>
      <text:p text:style-name="ifm_p_mt.3.76mm_indent.0.13in_ifm">c.<text:s/>In onderdeel c wordt «het lid dat het langst in de Kamer zitting heeft,» vervangen door «het lid van de fracties en groepen die niet door een of meer ministers zijn vertegenwoordigd in het kabinet, dat het langst in de Kamer zitting heeft,».</text:p>
      <text:p text:style-name="ifm_p_mt.3.76mm_indent.0.13in_ifm">2.<text:s/>In het tweede lid wordt na «de hoogst beschikbare Ondervoorzitter in de rangorde, bedoeld in artikel 3.5, eerste lid,» ingevoegd «die deel uitmaakt van een fractie of groep die niet door een of meer ministers is vertegenwoordigd in het kabinet,».</text:p>
      <text:h text:style-name="ifm_p_font.bold_mt.5.08mm_page.keep-with-next_ifm" text:outline-level="2">Toelichting</text:h>
      <text:p text:style-name="ifm_p_mt.4.23mm_indent.0.13in_ifm">Dit amendement beoogt dat de Voorzitter van de Tweede Kamer altijd uit de gelederen van de oppositie afkomstig moet zijn.</text:p>
      <text:p text:style-name="ifm_p_indent.0.13in_ifm">Op deze wijze wordt voorkomen dat de regering, via haar invloed op de coalitie, ook invloed uitoefent op de vergaderorde in de Tweede Kamer, of dat de schijn daartoe zou kunnen ontstaan. Hiermee wordt een waarborg gecreëerd voor de fundamentele scheiding tussen regering en parlement, alsmede voor de zogenoemde <text:span text:style-name="ifm_span_font.italic_ifm">sovereignty of parliament</text:span>.</text:p>
      <text:p text:style-name="ifm_p_indent.0.13in_ifm">Voorts wordt voorkomen dat de coalitie zijn meerderheid kan misbruiken om via de Voorzitter de vergaderorde naar zijn hand te zetten, of dat de schijn daartoe zou kunnen ontstaan.</text:p>
      <text:p text:style-name="ifm_p_mt.5.08mm_ifm"><text:line-break/>Van Meij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37, nr. 5<text:tab/><text:page-number text:select-page="current"/></text:p>
      </style:footer>
    </style:master-page>
    <style:master-page xmlns:sdu-fn="http://schema.sdu.nl/2011/07/functions" style:name="Landscape" style:page-layout-name="landscape-margin-text">
      <style:footer>
        <text:p text:style-name="footer">Tweede Kamer, vergaderjaar 2022-2023, 36 03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Paternotte en Segers tot wijziging van het Reglement van Orde in verband met het als ongeoorloofd gedrag aanmerken van het bedreigen van een persoon; Amendement; Amendement van het lid Van Meijeren over dat de Voorzitter van de Tweede Kamer altijd uit de gelederen van de oppositie afkomstig moet zijn</dc:title>
    <meta:user-defined meta:name="OVERHEIDop.ParlID/DC.identifier">kst-36037-5</meta:user-defined>
    <meta:user-defined meta:name="OVERHEIDop.ondernummer">5</meta:user-defined>
    <meta:user-defined meta:name="DCTERMS.W3CDTF/DCTERMS.available">2022-11-07</meta:user-defined>
    <meta:user-defined meta:name="OVERHEIDop.KamerstukTypen/DC.type">Amendement</meta:user-defined>
    <meta:user-defined meta:name="OVERHEIDop.dossiernummer">36037</meta:user-defined>
    <meta:user-defined meta:name="OVERHEIDop.configuratie">https://repository.officiele-overheidspublicaties.nl/MasterConfiguraties/MC-OEP-Kamerstuk-Web/1.3/xml/MC-OEP-Kamerstuk-Web.xml</meta:user-defined>
    <meta:user-defined meta:name="OVERHEIDop.documenttitel">Amendement van het lid Van Meijeren over dat de Voorzitter van de Tweede Kamer altijd uit de gelederen van de oppositie afkomstig moet zijn</meta:user-defined>
    <meta:user-defined meta:name="OVERHEIDop.indiener">G.F.C. van Meijeren</meta:user-defined>
    <meta:user-defined meta:name="OVERHEIDop.dossiertitel">Voorstel van de leden Paternotte en Segers tot wijziging van het Reglement van Orde in verband met het als ongeoorloofd gedrag aanmerken van het bedreigen van een 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Voorstel van de leden Paternotte en Segers tot wijziging van het Reglement van Orde in verband met het als ongeoorloofd gedrag aanmerken van het bedreigen van een persoon; Amendement; Amendement van het lid Van Meijeren over dat de Voorzitter van de Tweede Kamer altijd uit de gelederen van de oppositie afkomstig moet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