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1
      <text:tab/>AMENDEMENT VAN HET LID VAN NISPEN</text:h>
      <text:p text:style-name="ifm_p_ifm">Ontvangen 29 mei 2024</text:p>
      <text:p text:style-name="ifm_p_mt.3.76mm_indent.0.13in_ifm">De ondergetekende stelt het volgende amendement voor:</text:p>
      <text:p text:style-name="ifm_p_mt.3.76mm_indent.0.13in_ifm">Na artikel III wordt er een artikel ingevoegd, luidende:</text:p>
      <text:h text:style-name="ifm_p_font.bold_mt.5.08mm_page.keep-with-next_ifm" text:outline-level="2">ARTIKEL<text:s/>IIIA<text:s/></text:h>
      <text:p text:style-name="ifm_p_mt.4.23mm_indent.0.13in_ifm">Onze Minister van Justitie en Veilig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omenteel mist er in de wet een algehele wetsevaluatie. Dit terwijl de wet voor veel bedrijven gevolgen heeft voor de verantwoording in onder andere de vorm van een registratieplicht.</text:p>
      <text:p text:style-name="ifm_p_indent.0.13in_ifm">Hiermee kan worden gekeken of het Digitaal opkopersregister (DOR), de bewaartermijn van gebruikte en ongeregelde goederen en het Digitaal opkoperloket (DOL) naar behoren functioneren of dat er bijsturing nodig is om.</text:p>
      <text:p text:style-name="ifm_p_indent.0.13in_ifm">Het lijkt de indiener van het amendement nuttig en noodzakelijk om te kijken of de doelen in de praktijk effect hebben en of deze ook haalbaar zijn voor de opkopers en handelaren die hieraan moeten voldoen.</text:p>
      <text:p text:style-name="ifm_p_indent.0.13in_ifm">Daarbij zou het volgens de indieners ook nuttig zijn om aandacht te hebben voor de uitvoering van de (beperkte) registratieplicht en of deze proportioneel i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6, nr. 11<text:tab/><text:page-number text:select-page="current"/></text:p>
      </style:footer>
    </style:master-page>
    <style:master-page xmlns:sdu-fn="http://schema.sdu.nl/2011/07/functions" style:name="Landscape" style:page-layout-name="landscape-margin-text">
      <style:footer>
        <text:p text:style-name="footer">Tweede Kamer, vergaderjaar 2023-2024, 36 0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Van Nispen over een evaluatie na drie jaar</dc:title>
    <meta:user-defined meta:name="OVERHEIDop.ParlID/DC.identifier">kst-36036-11</meta:user-defined>
    <meta:user-defined meta:name="OVERHEIDop.ondernummer">11</meta:user-defined>
    <meta:user-defined meta:name="DCTERMS.W3CDTF/DCTERMS.available">2024-06-12</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8/xml/MC-OEP-Kamerstuk-Web.xml</meta:user-defined>
    <meta:user-defined meta:name="OVERHEIDop.documenttitel">Amendement van het lid Van Nispen over een evaluatie na drie jaar</meta:user-defined>
    <meta:user-defined meta:name="OVERHEIDop.indiener">M. van Nispe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Van Nispen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