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3<text:tab/>Omgangsvormen tijdens debatten in de Tweede Kamer</text:h>
      <text:h text:style-name="ifm_p_font.bold_size.9.06pt_mt.18.8mm_indent.-58.5mm_ifm" text:outline-level="1">Nr. 2
      <text:tab/>BRIEF VAN DE VOORZITTER VAN DE TWEEDE KAMER DER STATEN-GENERAAL</text:h>
      <text:p text:style-name="ifm_p_mt.3.76mm_ifm">Aan de leden</text:p>
      <text:p text:style-name="ifm_p_mt.3.76mm_ifm">Den Haag, 7 juli 2022</text:p>
      <text:p text:style-name="ifm_p_mt.3.76mm_ifm">Bij de Regeling van Werkzaamheden d.d. 5 juli 2022 heeft het lid Jansen (FvD) gevraagd om een debat over de rol van de Voorzitter, waarvoor geen steun bleek te zijn (Handelingen II 2021/22, nr. 100, Regeling van Werkzaamheden). Het lid Wilders (PVV) heeft naar aanleiding hiervan verzocht op dit thema te reflecteren.</text:p>
      <text:p text:style-name="ifm_p_ifm">De afgelopen periode heb ik gesprekken gevoerd met fractievoorzitters over de wijze waarop wij in de Tweede Kamer het politieke debat voeren. De weerslag van deze gesprekken, aangevuld met mijn eigen reflecties over het functioneren van de Tweede Kamer en de rol en positie van de Voorzitter, zijn verwoord in een notitie «Gedrag en omgangsvormen tijdens de debatten in de Tweede Kamer» (Kamerstuk 36 033, nr. 1). Op 9 maart 2022 heeft uw Kamer hierover gedebatteerd (Handelingen II 2021/22, nr. 58, items 5 en 8).</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3, nr. 2<text:tab/><text:page-number text:select-page="current"/></text:p>
      </style:footer>
    </style:master-page>
    <style:master-page xmlns:sdu-fn="http://schema.sdu.nl/2011/07/functions" style:name="Landscape" style:page-layout-name="landscape-margin-text">
      <style:footer>
        <text:p text:style-name="footer">Tweede Kamer, vergaderjaar 2021-2022, 36 0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angsvormen tijdens debatten in de Tweede Kamer; Brief Kamer; Brief van de Voorzitter over een reactie op het verzoek van het lid Wilders, gedaan tijdens de Regeling van Werkzaamheden van 5 juli 2022, over de rol van de Voorzitter</dc:title>
    <meta:user-defined meta:name="OVERHEIDop.ParlID/DC.identifier">kst-36033-2</meta:user-defined>
    <meta:user-defined meta:name="OVERHEIDop.ondernummer">2</meta:user-defined>
    <meta:user-defined meta:name="DCTERMS.W3CDTF/DCTERMS.available">2022-07-11</meta:user-defined>
    <meta:user-defined meta:name="OVERHEIDop.KamerstukTypen/DC.type">Brief</meta:user-defined>
    <meta:user-defined meta:name="OVERHEIDop.dossiernummer">36033</meta:user-defined>
    <meta:user-defined meta:name="OVERHEIDop.configuratie">https://repository.officiele-overheidspublicaties.nl/MasterConfiguraties/MC-OEP-Kamerstuk-Web/1.3/xml/MC-OEP-Kamerstuk-Web.xml</meta:user-defined>
    <meta:user-defined meta:name="OVERHEIDop.documenttitel">Brief van de Voorzitter over een reactie op het verzoek van het lid Wilders, gedaan tijdens de Regeling van Werkzaamheden van 5 juli 2022, over de rol van de Voorzitter</meta:user-defined>
    <meta:user-defined meta:name="OVERHEIDop.indiener">V.A. Bergkamp</meta:user-defined>
    <meta:user-defined meta:name="OVERHEIDop.dossiertitel">Omgangsvormen tijdens debatten in de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Omgangsvormen tijdens debatten in de Tweede Kamer; Brief Kamer; Brief van de Voorzitter over een reactie op het verzoek van het lid Wilders, gedaan tijdens de Regeling van Werkzaamheden van 5 juli 2022, over de rol van de Voorzit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